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Janeir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EIRA MONTOVAN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ORTI DE ALMEID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5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GUADALUPE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STAVO BISSOLI PRA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ASMIN SCARDINI VIEGA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UNY BUENOAIRES QUEIRO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ENIA EUSILENE DA SILVA BRIT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PEREIRA DA SILVA ALMEIDA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NIELE COI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IAGO GUILHERME SANTOS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FATIMA SOARES DA CRUZ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NA RA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VELIN LIM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KA NERY SANTOS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PHAEL CARVALHO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ENDONÇ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ALDO ANTÔNIO PEIXOTO FI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7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7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LUCAS SANTOS FRAGA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HERMO PALMA MARTINEZ JUNIOR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ALVEZ DA SILVA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O DORTE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ISAC ALVE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1-01T00:00:00" table:style-name="ce6">
            <text:p>ja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number-rows-repeated="1048337" table:style-name="ro2">
          <table:table-cell table:number-columns-repeated="16384"/>
        </table:table-row>
      </table:table>
      <table:table table:name="Fevereiro_20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EIRA MONTOVAN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ORTI DE ALMEID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5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GUADALUPE DOS SANTO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ASMIN SCARDINI VIEGA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ENIA EUSILENE DA SILVA BRIT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PEREIRA DA SILVA ALMEIDA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NIELE COI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DE FATIMA SOARES DA CRUZ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VELIN LIM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KA NERY SANTOS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PHAEL CARVALHO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ENDONÇ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7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7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7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7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HERMO PALMA MARTINEZ JUNIOR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7">
            <text:p>ISAC ALVE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2-01T00:00:00" table:style-name="ce6">
            <text:p>fev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7">
            <text:p>ASSISTENTE ADMINISTRATIVO<text:s/></text:p>
          </table:table-cell>
          <table:table-cell table:number-columns-repeated="16378"/>
        </table:table-row>
        <table:table-row table:number-rows-repeated="1048328" table:style-name="ro2">
          <table:table-cell table:number-columns-repeated="16384"/>
        </table:table-row>
      </table:table>
      <table:table table:name="Març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ÇÃ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table:number-columns-repeated="5" table:style-name="ce7"/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EIRA MONTOVAN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<text:s/>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5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O BUENOAIR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BATISTA DO SACRAM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PHAEL CARVALHO MONT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ENDONÇ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 MARCELO WILLIAN DE SOUZA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THEUS FERNANDO FARIAS POGGIAN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3-01T00:00:00" table:style-name="ce6">
            <text:p>ma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28" table:style-name="ro2">
          <table:table-cell table:number-columns-repeated="16384"/>
        </table:table-row>
      </table:table>
      <table:table table:name="Abril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4-03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DAVID DE CARVALHO TONIA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LINE GONCALVES RAMO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CA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CARVALH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LAUDIA FEU FERR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 CONCEIÇÃO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NISE ALVES MER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PAVAO MADUREIRA DA SILV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SANTANA ROMER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IO RANGEL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YLAN NOVAIS DE BRIT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AINE PEREIRA OLIVEIRA DE ALMEID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QUE SANTOS WELSING DE LIM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ITOR LOUREIRO TULLER VAREL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INES GUIMARAES EPIFANI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GOMES DE CARVALH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CLARA ALVES DA SILVEIRA BOMFIM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E SOUZ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ONARDO DE ALMEIDA DE MEL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 PAULO GOMES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ERTA LOPES APOLINARI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ISLANE MANZINI RODRIGUES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RIA DE ALMEIDA PINHEIRO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MENDONCA DE SOUS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GELICA AUGUSTO DOS SANTOS ROCH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FERNAND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SUPERVISOR QMT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ANOELLE GALAN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SEBASTIÃO VICENTE CARLO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THEUS FERNANDO FARIAS POGGIAN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CLEISSON DA SILVA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OS ANTÔNIO DA SILVA MACHADO BARBOZA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EFFERSON DA SILVA FELICIAN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GUILLERMO LUCAS SANTANA MARTINEZ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4-01T00:00:00" table:style-name="ce6">
            <text:p>abr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07" table:style-name="ro2">
          <table:table-cell table:number-columns-repeated="16384"/>
        </table:table-row>
      </table:table>
      <table:table table:name="Maio_2026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DAVID DE CARVALHO TONIA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LINE GONCALVES RAMO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CA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CARVALH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LAUDIA FEU FERR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ORGE CASTR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 CONCEIÇÃO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NE SHEILA MONTEIRO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NISE ALVES MER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PAVAO MADUREIRA DA SILV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ARA SOBREIRO SANTAN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ANTONIO BATISTA RODRIGUE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SANTANA ROMER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IO RANGEL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YLAN NOVAIS DE BRIT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AINE PEREIRA OLIVEIRA DE ALMEID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QUE SANTOS WELSING DE LIM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ITOR LOUREIRO TULLER VAREL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INES GUIMARAES EPIFANI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ANA MARTINS CASTELAR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GOMES DE CARVALH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CLARA ALVES DA SILVEIRA BOMFIM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QUIEL DAS NEVE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E SOUZ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RIA DOS SANTOS MARRA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ONARDO DE ALMEIDA DE MEL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 PAULO GOMES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ERTA LOPES APOLINARI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ISLANE MANZINI RODRIGUES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RIA DE ALMEIDA PINHEIRO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MENDONCA DE SOUS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GELICA AUGUSTO DOS SANTOS ROCH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IMA DOS SANTOS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ARLOS HENRIQUE BATISTA NASCIMENTO DE SOUZ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THEPHANIE VAZ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YO CEZAR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TELES FER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O EDUARDO SANT'ANN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MILLA ALVARENGA CONCEIÇÃO BENTO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NIZIA DA VITORI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ELIZETE RODRIGUES BARBOS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5-03T00:00:00" table:style-name="ce6">
            <text:p>mai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09" table:style-name="ro2">
          <table:table-cell table:number-columns-repeated="16384"/>
        </table:table-row>
      </table:table>
      <table:table table:name="Junh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Prestadores de Serviços Terceirizado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CAMPOS MAC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DAVID DE CARVALHO TONIA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ROSA HERMINIO SARMENTO</text:p>
          </table:table-cell>
          <table:table-cell office:value-type="string" table:style-name="ce7">
            <text:p>SUPERVISOR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LINE GONCALVES RAMOS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COSTA DA CONCEICAO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CARVALHO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BARBOSA MAR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LAUDIA FEU FERR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UNA COLLI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JULIA NOGUEIRA ZORZAL</text:p>
          </table:table-cell>
          <table:table-cell office:value-type="string" table:style-name="ce7">
            <text:p>TEALE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INY DE OLIVEIR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DOS SANTOS</text:p>
          </table:table-cell>
          <table:table-cell office:value-type="string" table:style-name="ce7">
            <text:p>SUPERVISOR DE CALL CENTER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LICE BESSA LORENZON</text:p>
          </table:table-cell>
          <table:table-cell office:value-type="string" table:style-name="ce7">
            <text:p>TELEATENDENTE DE EMERGÊNCIA<text:s/>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E OLIVEIRA FERNANDES</text:p>
          </table:table-cell>
          <table:table-cell office:value-type="string" table:style-name="ce7">
            <text:p>SUPERVISOR DE TELEATENDIMENTO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ORGE CASTR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DE OLIVEIRA CONCEIÇÃO</text:p>
          </table:table-cell>
          <table:table-cell office:value-type="string" table:style-name="ce7">
            <text:p>SUPERVISOR QMT</text:p>
          </table:table-cell>
          <table:table-cell table:number-columns-repeated="5"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IREDO DE MENEZ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A SILVA DE ASSI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ERE ELISA LIMA CONTARA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NE SHEILA MONTEIRO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NISE ALVES MER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ULI DA SILVA FERREIRA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ARA SOBREIRO SANTAN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ORENA SOUSA CONTES<text:s/>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SANTANA ROMER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LIO RANGEL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UILHERME AUGUSTO DOS SANTOS SANZ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YLAN NOVAIS DE BRIT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QUE SANTOS WELSING DE LIM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ITOR LOUREIRO TULLER VARELA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M ALECIA MIRANDA BERCAN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INES GUIMARAES EPIFANIO DOS SANTO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ANA MARTINS CASTELAR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GOMES DE CARVALHO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CLARA ALVES DA SILVEIRA BOMFIM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MENDES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NEIA BARR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E SOUZ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ELI BATIST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LIPE GRIJO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R DE FREITAS TOL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EATRIZ ADRIANO PER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 OLIVEIRA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E DE ARAUJO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SSARA SANTANA MACHADO LOURENÇ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PEREIRA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3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TISTINA RAMOS RODRIGUES LOYOL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ALTER AFFONSO BRAGA DE MIRANDA MAGALHE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496.309/0001-99</text:p>
          </table:table-cell>
          <table:table-cell office:value-type="string" table:style-name="ce7">
            <text:p>FATIMA PINHEIRO DOS SANTO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ICHELLY SANTOS DE OLIVEIRA CARDO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NHA BATISTA BERNARDES DA CO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SCHNEID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QUEZIA SILVA DE JESUS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4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CTOR DOS SANTOS ODENS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JUNIO LOIOLA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HRISLEY DOYARA MATUSOCH LOYOLA SCHERR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DEU FARIAS DE SOUZA CARVAL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LANE BARBOSA PESSA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DRIANA DE SOUZA DO CARM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ENY GOMES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LYRA BONINSE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BARROS SAL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DA SILVA LOPE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ILEN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YURI CARDOZO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SANE SANT ANA TAVARES ESTEVAM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UZANA DOS SANTOS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XIA AUGUSTO PAPIN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IRLENE PEREIRA GOME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NDRO RAMOS VI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HIRLEY LOPES MIRANDA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OLIVEIRA SILVA</text:p>
          </table:table-cell>
          <table:table-cell office:value-type="string" table:style-name="ce7">
            <text:p>TELEATENDENTE DE EMERGÊNCIA SENI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LMY BARBOZA DA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MANDA EFFGEN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IO VICTOR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A COUTINHO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CORREA DE AMORIM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A ALVES DOS SANTOS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IA FIGUEREDO DE MENEZES</text:p>
          </table:table-cell>
          <table:table-cell office:value-type="string" table:style-name="ce7">
            <text:p>TELEATENDENTE <text:s/>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UBI FERREIRA ALVES ROC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FIGUEIREDO MA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A CAROLINA DUARTE DE OLIVEIRA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LESSANDRA GARCIA DE PAULA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DRESSA RODRIGUES DA SILV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Y CARLOS PORTEL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ONARDO DE ALMEIDA DE MEL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ILVA RIGO DE SOUZ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SE PAULO GOMES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EDRO HENRIQUE BARBOSA VILLAS BOAS MAI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ERTA LOPES APOLINARIO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NASCIMENTO DE OLIVEIRA</text:p>
          </table:table-cell>
          <table:table-cell office:value-type="string" table:style-name="ce7">
            <text:p>SUPERVISO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ISLANE MANZINI RODRIGUES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RIA DE ALMEIDA PINHEIRO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O MENDONCA DE SOUS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NGELICA AUGUSTO DOS SANTOS ROCHA</text:p>
          </table:table-cell>
          <table:table-cell office:value-type="string" table:style-name="ce7">
            <text:p>SUPERVISOR TELEATENDENTE<text:s/>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IELLE BARRETO DUBOIS DA HO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ARTHUR SALVIANO LOP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MERICA TAVARES BORGES S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APARECIDA HERMÍNIO SARMENTO XAVI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UZA DOS ANJ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BISPO PESSO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BSON SILVA JÚNIO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DRIGO MENDES RAM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ONIQUE VIANA FONSEC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LIAN SOUZA LOUR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RISCILA ALVE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A TRABACH DUNG TOSTES</text:p>
          </table:table-cell>
          <table:table-cell office:value-type="string" table:style-name="ce7">
            <text:p>TELEATENDEN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IAGO DE ARAUJO LIM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NICIUS CODECO TEIX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ITOR FAGUNDES DAS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ATALIA RODRIGUES DOS SANTOS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WILERSON SOARES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AIS DO CARMO SANCH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uBIA CRISTINA ANDREA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5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OS DANIEL SOUZA GOM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VANILDA DOS SANTOS DE SOUZA FURTA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 HELENA MARETOO AZE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IO BATISTA RODRIGU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HULYA SAMELLA ROCHA DE DEUS</text:p>
          </table:table-cell>
          <table:table-cell office:value-type="string" table:style-name="ce7">
            <text:p>TELEATENDIMENTO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SSICA RODRIGUES OLIVEIRA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ALITA MAYFRANCIA DA FRAG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ABIO MICHEL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VENTUROTI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BRINA SANTO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BRENDA MACHADO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INA NUNES RIBEI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MATHEUS DOS SANTOS ALV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IS ANTONIO DOS SANTOS LIM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LUCAS UCHOA PEREIR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THIAGO FERNANDES CASTRO E SILVA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9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10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ANTHONY PENUTTE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MA MARI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ORIA DE SOUZA BARBOSA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GOR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DA SILVA GOME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KELLE DO NASCIMENTO FERR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GIL DOS SANTOS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LZA PEREIRA CAETANO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FERNANDA GRACIELA ARCANTO SIL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NA SPERANDIO SIQU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TA MEIRELES OLIVEIRA</text:p>
          </table:table-cell>
          <table:table-cell office:value-type="string" table:style-name="ce7">
            <text:p>TELEATENDENTE DE EMERGÊNCIA</text:p>
          </table:table-cell>
          <table:table-cell table:number-columns-repeated="3" table:style-name="ce8"/>
          <table:table-cell table:style-name="ce1"/>
          <table:table-cell table:number-columns-repeated="16374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ETE MARTINS DE ANDRAD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SILVA DE ARAÚJO</text:p>
          </table:table-cell>
          <table:table-cell office:value-type="string" table:style-name="ce7">
            <text:p>SUPERVISOR QMT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CARVALHO BISPO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ACIMARA RODRIGUES DA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11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ILTON SOUZA LOTH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OUGLAS LEONARDO NUNES GUAITOLI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SAYMON QUINTEIRO DE SOU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ANNE MARIA DE SOUZA DO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IKELY COSTA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RISLENE GOMES DA CRUZ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ALVES CORREA DE OLIVEI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RICK DE OLIVEIRA AMARAL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ANA XAVIER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IZA HELENA NE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HENRIKSON DA SILVA LEITE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AS CAMILO MEMEL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LA MARIA LEAO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LEISSIONE ROCHA DE OLIVEIRA DE DE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ULIO CESAR ROGE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NATHAN TAV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NA SOEIRO SOAR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ZADORA ARPINI MONTEIRO<text:s/>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SAQUE DA SILVA FIGUEIR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PEREIRA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ENATA RIBEIRO BURGARELLI HELM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BARBOZA SANTANN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VI TENIS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DA PENHA CUNH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MILLY CRISTINA EVANGELISTA DA SILVA VIANN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NELSON FELIPE COUTINHO MARTIN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YANE MOREIRA DA SILVA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EN VICENTE DE ABREU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ARLOS HENRIQUE BATIS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TRICIA DA SILVA NANT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RIEN KELLY FIEN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IA EDUARDA FARIAS ANTONAC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ZEQUIELA RIBEIRO DE JESU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AFAEL DA SILVA NASCIMEN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THOR PERINI MERCO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AIO RAIS VITORI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HARLES LEMOS DOS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NA MARTIN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CARDOZO FERREIRA PAES</text:p>
          </table:table-cell>
          <table:table-cell office:value-type="string" table:style-name="ce7">
            <text:p>T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RISTIANE PEREIRA KLEIN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ANIEL ALMEIDA ZORZAN<text:s/>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CRYSTIAN RODRIGU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EBORA DE ANDRADE RIT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DENIS GAVASSONI DE AZEVED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6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IAGO MARTINS DE SOUZA AGUIAR</text:p>
          </table:table-cell>
          <table:table-cell office:value-type="string" table:style-name="ce7">
            <text:p>SUPERVISOR DE TELEATENDIMENTO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ARISSA DOS SANTOS GASPAR MOU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PEDRO LUCENA CARVALHO DE ALMEIDA</text:p>
          </table:table-cell>
          <table:table-cell office:value-type="string" table:style-name="ce7">
            <text:p>OPERADOR DE CALL CENTER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AO VICTOR DAS NEVE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RDANA FRANCISCO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INTIA DE OLIVEIRA BEZERR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RAFAELA NASCIMENTO RODRIGUES DE MORA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 NERES DE SOUZA PAUL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CIANA MENDES GONÇALVE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GHABRIEL SOUZA SANTO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OCELINO BONASI DE ALMEID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CLAUDIA LETICIA LOPES MUELLER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RLENE PEREIRA PEDR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HENRIQUE DA SILVA POR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HAIRA SILV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DIOGO CORREA COUTINH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ELIANE DE JESUS SILV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MARCELA MARIA LEÃ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PAULO EDUARDO DA SILVA BARBOS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RONDINELI DE SOUZA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JENIFER HELENO STOFFEL</text:p>
          </table:table-cell>
          <table:table-cell office:value-type="string" table:style-name="ce7">
            <text:p>TELEATENDENTE DE EMERGÊNCIA BILÍNGU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KELLI BEDETTI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EILIANE RODRIGUES DE OLIVEIRA ANACLETO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3/2022</text:p>
          </table:table-cell>
          <table:table-cell office:value-type="string" table:style-name="ce7">
            <text:p>COMUNICA BRASIL LTDA</text:p>
          </table:table-cell>
          <table:table-cell office:value-type="string" table:style-name="ce7">
            <text:p>09.496.309/0001-99</text:p>
          </table:table-cell>
          <table:table-cell office:value-type="string" table:style-name="ce7">
            <text:p>LUANA VIEIRA DE FREITAS</text:p>
          </table:table-cell>
          <table:table-cell office:value-type="string" table:style-name="ce7">
            <text:p>TELEATENDENTE DE EMERGÊNCI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MARCIA ADRIANE CAMBUHY HENRIQUE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CLEIDIANE SANTANA DE JESUS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ILCILEIA COSTA SILVEIRA DE OLIVEIRA</text:p>
          </table:table-cell>
          <table:table-cell office:value-type="string" table:style-name="ce12">
            <text:p>COPEIR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GABRIEL RICARDO DA SILVA</text:p>
          </table:table-cell>
          <table:table-cell office:value-type="string" table:style-name="ce12">
            <text:p>GARÇOM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2025.000162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7">
            <text:p>JANETE RODRIGUES PEREIRA MACHADO</text:p>
          </table:table-cell>
          <table:table-cell office:value-type="string" table:style-name="ce12">
            <text:p>GARÇONETE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BIANCA ALVES BALBINO SANTOS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7">
            <text:p>KAMILA MARIA TEIXEIRA ALVARENG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7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JULIANA DO NASCIMENTO SILVA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YASMIM NASCIMENTO PEDREIRA<text:s/></text:p>
          </table:table-cell>
          <table:table-cell office:value-type="string" table:style-name="ce12">
            <text:p>RECEPCIONISTA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26/2021</text:p>
          </table:table-cell>
          <table:table-cell office:value-type="string" table:style-name="ce7">
            <text:p>TTM SERVIÇOS COMB. DE ESCR. E APOIO ADMINISTRATIVOS LTDA</text:p>
          </table:table-cell>
          <table:table-cell office:value-type="string" table:style-name="ce7">
            <text:p>13.520.423/0001-84</text:p>
          </table:table-cell>
          <table:table-cell office:value-type="string" table:style-name="ce12">
            <text:p>THAYENE DE OLIVEIRA CANELA</text:p>
          </table:table-cell>
          <table:table-cell office:value-type="string" table:style-name="ce12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ARLA SIQUEIRA DE SOUZA</text:p>
          </table:table-cell>
          <table:table-cell office:value-type="string" table:style-name="ce7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LEX SANDRO VITORINO DE MOU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GLAUCIA PEREIRA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NIZIA DA VITORI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A APARECIDA CONCEIÇÃO SALL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CLEUSA BATISTA RODRIGU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ELMA MARTINS DA SILVA BERLAMIN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TACIANA LOPES DE SOUZ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VALCILENE TORQUATO ANDRADE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ELISETE GERALDINO ALVE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DORCA DA SILVA NASCIMENT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HERICA DA SILVA FURTAD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IRLENE RIBEIRO PASSO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ROSANGELA DA SILVA ADRIANO CARDOSO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ELIZETE RODRIGUES BARBOS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KESIA ALVES DA SILV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MARINA SOUZA DE OLIVEIRA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TANIA SANTANA DE JESUS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<text:s/>2025.000127.45101.01</text:p>
          </table:table-cell>
          <table:table-cell office:value-type="string" table:style-name="ce7">
            <text:p>IMPACTO GESTAO DE FACILITIES LTDA</text:p>
          </table:table-cell>
          <table:table-cell office:value-type="string" table:style-name="ce7">
            <text:p>32.007.849/0001-83</text:p>
          </table:table-cell>
          <table:table-cell office:value-type="string" table:style-name="ce12">
            <text:p>ANA CLAUDIA ROSA GERALDINO<text:s/></text:p>
          </table:table-cell>
          <table:table-cell office:value-type="string" table:style-name="ce7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UCAS SANTOS FRAG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UDILON PIERRY DE OLIVEIRA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ALEISSON MARIANO BARBOS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MARCIEL SANTOS DA SILV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AZIO RIBEIRO SANTAN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RONALDO TEIXEIRA DE CASTRO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JOSE BRUNO ALVES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ABIO DE FRANC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TARCIO DE JESUS OLIV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WLADIMIR DOS SANTOS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LEANDRO LUIZ MACIEL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05/2019</text:p>
          </table:table-cell>
          <table:table-cell office:value-type="string" table:style-name="ce7">
            <text:p>ARGOSVIG SEGURANÇA, VIGILÂNCIA E INTELIGÊNCIA EIRELI</text:p>
          </table:table-cell>
          <table:table-cell office:value-type="string" table:style-name="ce7">
            <text:p>39.327.527/0001-27</text:p>
          </table:table-cell>
          <table:table-cell office:value-type="string" table:style-name="ce12">
            <text:p>FELIPE MATIAS DE JESUS<text:s/>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CAS NASCIMENTO ALVE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MATHEUS SANTANA FREITAS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ITAMARA SIMONE FONSECA ROCH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UIS GABRIEL DA SILVA BRAGA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style-name="ro2">
          <table:table-cell office:value-type="date" office:date-value="2026-06-03T00:00:00" table:style-name="ce6">
            <text:p>jun/26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MGS -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JENIFFER GONCALVES MICHAEL MONTEIRO</text:p>
          </table:table-cell>
          <table:table-cell office:value-type="string" table:style-name="ce12">
            <text:p>ASSISTENTE ADMINISTRATIVO<text:s/></text:p>
          </table:table-cell>
          <table:table-cell table:number-columns-repeated="16378"/>
        </table:table-row>
        <table:table-row table:number-rows-repeated="1048309" table:style-name="ro2">
          <table:table-cell table:number-columns-repeated="16384"/>
        </table:table-row>
      </table:table>
      <table:database-ranges>
        <table:database-range table:target-range-address="Janeiro_2026.B2:Janeiro_2026.F234" table:name="Tabela1143456783453" table:display-filter-buttons="true"/>
        <table:database-range table:target-range-address="Fevereiro_2026_.B2:Fevereiro_2026_.F243" table:name="Tabela1143456783454" table:display-filter-buttons="true"/>
        <table:database-range table:target-range-address="Março_2026.B2:Março_2026.F243" table:name="Tabela114345678345" table:display-filter-buttons="true"/>
        <table:database-range table:target-range-address="Abril_2026.B2:Abril_2026.F264" table:name="Tabela1143456783455" table:display-filter-buttons="true"/>
        <table:database-range table:target-range-address="Maio_2026_.B2:Maio_2026_.F262" table:name="Tabela114345678345567" table:display-filter-buttons="true"/>
        <table:database-range table:target-range-address="Junho_2026.B2:Junho_2026.F262" table:name="Tabela114345678345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TCE-ES</meta:initial-creator>
    <dc:creator>Jeniffer Gonçalves Michael Monteiro</dc:creator>
    <meta:creation-date>2023-06-30T17:22:57Z</meta:creation-date>
    <dc:date>2026-07-06T17:50:18Z</dc:date>
    <meta:print-date>2025-07-04T12:21:46Z</meta:print-date>
  </office:meta>
</office:document-meta>
</file>