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ei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ORTI DE ALMEID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GUADALUPE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STAVO BISSOLI PRA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SMIN SCARDINI VIEGA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UNY BUENOAIRES QUEIRO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ENIA EUSILENE DA SILVA BRIT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PEREIRA DA SILVA ALMEIDA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IAGO GUILHERME SANTOS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FA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NA RA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VELIN LIM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KA NERY SANTOS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ALDO ANTÔNIO PEIXOTO FI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7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LUCAS SANTOS FRAG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HERMO PALMA MARTINEZ JUNIOR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ALVEZ DA SILV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O DORTE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ISAC ALVE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number-rows-repeated="1048337" table:style-name="ro2">
          <table:table-cell table:number-columns-repeated="16384"/>
        </table:table-row>
      </table:table>
      <table:table table:name="Fevereiro_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ORTI DE ALMEID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GUADALUPE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SMIN SCARDINI VIEGA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ENIA EUSILENE DA SILVA BRIT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PEREIRA DA SILVA ALMEIDA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FA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VELIN LIM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KA NERY SANTOS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7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HERMO PALMA MARTINEZ JUNIOR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ISAC ALVE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number-rows-repeated="1048328" table:style-name="ro2">
          <table:table-cell table:number-columns-repeated="16384"/>
        </table:table-row>
      </table:table>
      <table:table table:name="Març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ÇÃ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<text:s/>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THEUS FERNANDO FARIAS POGGIAN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28" table:style-name="ro2">
          <table:table-cell table:number-columns-repeated="16384"/>
        </table:table-row>
      </table:table>
      <table:table table:name="Ab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4-03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DAVID DE CARVALHO TONI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LINE GONCALVES RAMO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CA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CARVALH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LAUDIA FEU FERR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 CONCEIÇÃO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NISE ALVES MER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PAVAO MADUREIRA DA SILV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SANTANA ROMER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IO RANGEL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YLAN NOVAIS DE BRIT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AINE PEREIRA OLIVEIRA DE ALMEID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QUE SANTOS WELSING DE LIM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ITOR LOUREIRO TULLER VAREL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INES GUIMARAES EPIFANI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GOMES DE CARVALH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CLARA ALVES DA SILVEIRA BOMFIM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E SOUZ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ONARDO DE ALMEIDA DE MEL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 PAULO GOMES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ERTA LOPES APOLINARI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MENDONCA DE SOUS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GELICA AUGUSTO DOS SANTOS ROCH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SUPERVISOR QMT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THEUS FERNANDO FARIAS POGGIA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07" table:style-name="ro2">
          <table:table-cell table:number-columns-repeated="16384"/>
        </table:table-row>
      </table:table>
      <table:table table:name="Ma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DAVID DE CARVALHO TONI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LINE GONCALVES RAMO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CA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CARVALH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LAUDIA FEU FERR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 CONCEIÇÃO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NISE ALVES MER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PAVAO MADUREIRA DA SILV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SANTANA ROMER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IO RANGEL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YLAN NOVAIS DE BRIT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AINE PEREIRA OLIVEIRA DE ALMEID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QUE SANTOS WELSING DE LIM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ITOR LOUREIRO TULLER VAREL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INES GUIMARAES EPIFANI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GOMES DE CARVALH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CLARA ALVES DA SILVEIRA BOMFIM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E SOUZ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ONARDO DE ALMEIDA DE MEL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 PAULO GOMES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ERTA LOPES APOLINARI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MENDONCA DE SOUS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GELICA AUGUSTO DOS SANTOS ROCH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SUPERVISOR QMT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THEUS FERNANDO FARIAS POGGIA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07" table:style-name="ro2">
          <table:table-cell table:number-columns-repeated="16384"/>
        </table:table-row>
      </table:table>
      <table:database-ranges>
        <table:database-range table:target-range-address="Janeiro_2026.B2:Janeiro_2026.F234" table:name="Tabela1143456783453" table:display-filter-buttons="true"/>
        <table:database-range table:target-range-address="Fevereiro_2026_.B2:Fevereiro_2026_.F243" table:name="Tabela1143456783454" table:display-filter-buttons="true"/>
        <table:database-range table:target-range-address="Março_2026.B2:Março_2026.F243" table:name="Tabela114345678345" table:display-filter-buttons="true"/>
        <table:database-range table:target-range-address="Abril_2026.B2:Abril_2026.F264" table:name="Tabela1143456783455" table:display-filter-buttons="true"/>
        <table:database-range table:target-range-address="Maio_2026.B2:Maio_2026.F264" table:name="Tabela114345678345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TCE-ES</meta:initial-creator>
    <dc:creator>Jeniffer Gonçalves Michael Monteiro</dc:creator>
    <meta:creation-date>2023-06-30T17:22:57Z</meta:creation-date>
    <dc:date>2026-05-22T12:35:54Z</dc:date>
    <meta:print-date>2025-07-04T12:21:46Z</meta:print-date>
  </office:meta>
</office:document-meta>
</file>