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7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unho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7/2022</text:p>
          </table:table-cell>
          <table:table-cell office:value-type="string" table:style-name="ce7">
            <text:p>DSJ SERVIÇOS LTDA</text:p>
          </table:table-cell>
          <table:table-cell office:value-type="string" table:style-name="ce7">
            <text:p>21.577.513/0001-30</text:p>
          </table:table-cell>
          <table:table-cell office:value-type="string" table:style-name="ce7">
            <text:p>RANIELI DA SILVA FRANÇA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7/2022</text:p>
          </table:table-cell>
          <table:table-cell office:value-type="string" table:style-name="ce7">
            <text:p>DSJ SERVIÇOS LTDA</text:p>
          </table:table-cell>
          <table:table-cell office:value-type="string" table:style-name="ce7">
            <text:p>21.577.513/0001-30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14/2017</text:p>
          </table:table-cell>
          <table:table-cell office:value-type="string" table:style-name="ce7">
            <text:p>JFL SERVIÇOS LTDA-ME</text:p>
          </table:table-cell>
          <table:table-cell office:value-type="string" table:style-name="ce7">
            <text:p>11.511.109/0001-00</text:p>
          </table:table-cell>
          <table:table-cell office:value-type="string" table:style-name="ce7">
            <text:p>GABRIEL RICARDO DA SILVA</text:p>
          </table:table-cell>
          <table:table-cell office:value-type="string" table:style-name="ce7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14/2017</text:p>
          </table:table-cell>
          <table:table-cell office:value-type="string" table:style-name="ce7">
            <text:p>JFL SERVIÇOS LTDA-ME</text:p>
          </table:table-cell>
          <table:table-cell office:value-type="string" table:style-name="ce7">
            <text:p>11.511.109/0001-00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7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BRUNA ALVES ALMEID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JULIANA NASCIMENTO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RAINARA VALCKER MEIRELES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THAYENE DE OLIVEIRA CANEL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MARIA DA PENHA DA SILV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DAVY LIMA MATOS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GLAUCIA PEREIRA DA SILV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ALEX SANDRO VITORINO DE MOU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JACIELE PEREIRA SOAR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ANA PAULA SILVANA CORRE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CARLA DOS SANTOS OLIVEIRA SALVADO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CARLA SIQUEIRA DE SOUZA BOMFIM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MARIA APARECIDA CONCEIÇÃO SALL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DELMA MARTINS DA SILVA BERLAMI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DORCA DA SILVA NASCIMENT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JACIANE BATISTA DE JESU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JOSÉ JORGE PEREIRA DE FREITA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MARINEZ SEBASTIANA D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MIRLENE RIBEIRO PASSO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ROSANGELA DA SILVA ADRIANO CARDOS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AILTON GOM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9">
            <text:p>JOALÍCIA COST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2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10">
            <text:p>13.520.423/0001-84</text:p>
          </table:table-cell>
          <table:table-cell office:value-type="string" table:style-name="ce9">
            <text:p>MARIA DE FÁTIMA FIRMINO SIL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1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11">
            <text:p>13.520.423/0001-84</text:p>
          </table:table-cell>
          <table:table-cell office:value-type="string" table:style-name="ce9">
            <text:p>JOSEFA JACIANY CRUZ DE OLIVEIRA PAI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12">
            <text:p>ALEXANDRE ROS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8">
            <text:p>ALYSSON DE OLIVEIR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12">
            <text:p>DANILO MARTINHO SCHLICKMANN DE OLIVEIR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13">
            <text:p>EDVALDO VIEIRA D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14">
            <text:p>ELISÂNGELA NASCIMENTO DA LUZ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5">
            <text:p>39.327.527/0001-27</text:p>
          </table:table-cell>
          <table:table-cell office:value-type="string" table:style-name="ce7">
            <text:p>ELISSANDRO CARVALHO COST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16">
            <text:p>ELTON JHONY CABRAL BARCELAR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JOENDERSON JOSÉ SILVA CAMARGO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JOSENILDO DOS SANTOS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LÁZIO RIBEIRO SANTAN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LEONARDO BARROS BATIST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LEONARDO SEHISCHINI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LUCAS FLÁVIO RAMOS DE FREITAS FERNANDES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MARCO ANTÔNIO DO NASCIMENTO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MAXWELL PEREIRA MAFORTE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REMILSON ALVARENGA GAM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RONALDO JOSÉ ROS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ROSIANE MARTINS JUVÊNCIO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TIBÉRIO RODRIGUES COELHO DA ROCH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VINÍCIUS DA SILVA TEIXEIR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ALEX ALMEIDA PEREIR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ARIANA FERNANDES DA SILVA RAINH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ÍTALO COUSAQUIVITE DE JESUS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WILIAN DE SOUZA CARVALHO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AGNALDO FRANCISCO SILVA DE OLIVEIRA JÚNIOR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ISAC ALVES D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ISRAEL NASCIMENTO DOS SANTOS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9">
            <text:p>JOABE JÚNIOR CHRISÓSTOMO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ROSA HERMÍNIO SARMENTO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AURA SALOM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NALVA PIONA MIRAN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CHELE PIRES SOLERA CLARINDO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NDRA BANH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ULI DA SILVA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CHELLI SEMEBROT MORAIS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ÁBIO DE OLIVEIRA CONCEIÇÃO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Á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ENY GOMES HELMER CÂNDI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RI SÓRI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LCIELY DA SILVA CHRIST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ANA DE OLIVEIRA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SILVA DE ARAÚJO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DE FÁTIMA SOARES DA CRUZ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IO OLIVEIRA DE SOUZ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CILANE MANOEL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ÁRCIO FERREIRA DOS SANTOS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ÚCIA HELENA MARETT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ULA CRISTINA MENDES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YLA DE OLIVEIRA BAIOCC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CAROLINE NALESSO DE PAUL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EBECA SOUZA P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DRO HENRIQUE COSTA DA CONCEIÇÃ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ÉRICA GILMARA AGUIAR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BRITO SOPRANI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MANDA MARTINS PI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LÓ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SELY ALVE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ENIA EUSILENE DA SILVA BRINA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ÚLIO CÉSAR ROGÉ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REYSSE EWALD DE PAI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Á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IGOR CRUZ DOS SANTO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ÉRGIO RAMOS PIMENTE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BNER RIBEIRO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TRÍ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ÉSSIKA RESIERI MOT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ILGNER CONCEIÇÃO NOGUEIR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PEREIRA RODRIGUE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AYSLA CRISTINA CARVALH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YANE MOR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RA MARTINS TEIXEIR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NUELA ALEIXO MARTINS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ERNARDO VILELA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DA SILVA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ILSON FERREIRA PASSAMANI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ITOR ALV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OANE PAULA MAR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STAVO DE JESUS ABRANTE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UGO RIBEIRO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SANTOS ZANGEROLAME DE OLIVEIR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EVIN XAVIER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MANTHA DE BRUIM BABISK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NISON GOMES DE OLIVEIRA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MILIANA VIAN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ZAMARA FIRMINO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MILA DE OLIVEIRA BARBOS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EGO DA SILVA PALÁ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GDA COUTO DE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IELLY SILVA NOG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ÁRBARA ZOLLI COSTERMA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ANDRIA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EGO VINÍCIUS DOMINGU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DIANA DA PENH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HENNIFER SOUZA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SABELLE VIAN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PEDRO COSTA LOUZA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ORIANE PAULA MAR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FERNANDES ROSA DA PAIX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IS FELIPE CORTEZINI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YANDRA PACHECO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RA BRENNDA FRAGA ME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MON VIEIRA BITENCOURT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BSON VICENTE PEREIRA JU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AINÁ SALAROLLI ZAMBE</text:p>
          </table:table-cell>
          <table:table-cell office:value-type="string" table:style-name="ce8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ICTOR FACINI THOMPS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ILLERMAN PAULA BASÍL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YASMIN BRUNHARA LE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GELA MARIA MUNI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EATRIZ COELHO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ENDA NUNES DE OLIVEIR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IQUE BARCELLOS SARTÓ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VARISTO MEIRINALDO MIRAN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RNANDO FERREIRA BARCELL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SELE FAGUND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ILHERME AUGUSTO DOS SANTOS SAN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STAVO ALVES SIMÃ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GOR LÍRI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VICTOR DA SILVA ASSIS ALV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NAS DA ROCHA NUN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INA HUNGRIA NOBR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YO CES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DA LUZ AFONSO DAS RE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KE FIRMIN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ONALIZA NUNES SANTIAG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ATÁ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ILCILENE SILVA DE ALMEID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A SARMENTO CALD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Ú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TEFANNY RODRIGUES DE OLIVEIRA R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AÍ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Â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ELLINGTON WASHINGTON DO ROSÁ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MANDA CEREZINI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18">
            <text:p>ANDRÉ LEANDRO SILOTTO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MILA SILVA MO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ÉBORA HELIZA CURTY LÚ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AINE CRISTINA DE SOUZA ANGE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LEN DUARTE BRUNHAR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MYLLE LUIZA SILVA MOT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STER NERES CARR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STHER DA COSTA MIRANDA MACH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ABRIEL CARDOSO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STAVO MIGUEL CÂNDI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RELA SALUCCI CORDEIR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FERREIRA R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RUFIN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RÍSSIA DE MELO SIMÕES</text:p>
          </table:table-cell>
          <table:table-cell office:value-type="string" table:style-name="ce8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TÍCIA GOMES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AGUIAR TATAGIB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IZA GOM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EDUARDA ZUCCON DA PIED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ÁRIO SILVA MONTEIRO JU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THEUS RIBEIRO DA SILV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ARA SILVA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SA SANTANA DE SOUZA MOZ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RIAN BAHIA SANT'ANA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ATIANA DE OLIVEIRA CAETANO CAMARG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AIRINE DE OLIVEIRA PEÇ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ALBERTO MONICO SOTEL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RIANA GUIMARÃ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RIANA SABIN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LLINE GONÇALVES RA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MANDA ALICE PARANHO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CLARA LAURINDO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GÉLICA AUGUSTO DOS SANTOS ROCH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RTHUR RABE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ENNDA BARROS D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A FLEGLER BAP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ÁSSIO FRAG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ÍNTIA BARROS VILLAÇ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LAÚDIA LIMA BRASI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O MENDONÇA DE SOUZ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LE ROSA MACHADO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YANE CRISTINA DE CARVALHO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OGO SALDANHA NEVE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OGO SERAFINI BARR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DILA MARIANA DOS SANTOS BAES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SA ALVARENG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SÂNGELA ELIZIÁRIO CONCEIÇ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STER RIBEIR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VA MARIA AMORIM LE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ABRÍCIA PEDRUZZI DE OLIVEIR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RNANDA LUIZA FERREIRA GUIMARÃES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ABRIEL ROSA MESSI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NETOM DA SILV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RLANDIA ROCHA LOPES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17">
            <text:p>GISLANE MANZINI RODRIGUE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ILHERME FÉLIX BARCELLOS</text:p>
          </table:table-cell>
          <table:table-cell office:value-type="string" table:style-name="ce1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ASMIN ANACLETO ZUPEL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FFERSON HENRIQUE VIEIRA FERNA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É PAULO GOMES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IENE SAI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EISE MARIA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EVIN JOSÉ DA LUZ RE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AUR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VENTURINI PIVETT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EDUARDA PINHO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RIELLI LOPES MANGA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SSILENE CRISTINA SANTOS RE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YLENA SCHERRER CAMP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ATIELE GOM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EILZA AMORIM CARVALHO DE OLIVEIR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TRÍCIA DA SILV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YANE MENEZES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EBECA ALMEIDA BR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BERTA LOPES APOLINÁRI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NILSON FERREIR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RA MONIK DO CARMO ZACHÉ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AMIRIS GUIMARÃES FOLH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ERA LÚCIA PEREIR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ENDEL COUTINHO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ENDELL CABRA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ERSON COSTA SANTA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LAÚDIA LETÍ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ÉBORA PEREIRA CAMP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SÂNGELA VALENTIM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IARLEY ROZENDO ME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ULLY FERNANDES SIMÕ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UÉ PEREIRA ANGELO AD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ÁTIA CRISTINA SUAV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ÁTIA FARIAS LOUREIR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ORRAYNY VANELI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OS HENRIQUE DE ALMEIDA ROSÁ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H EDUARDA VIEIRA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RA NETTO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AGAI RODRIGUES SILV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DRO HENRIQUE FERNAND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BENKERT AMORIM NEPOMUCE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NALDO ANTÔNIO PEIXOTO FILHO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17">
            <text:p>SAMUEL MIRANDA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18">
            <text:p>VANUBI FERREIRA ALVES ROCHA</text:p>
          </table:table-cell>
          <table:table-cell office:value-type="string" table:style-name="ce1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18">
            <text:p>WENDEL FERREIRA PERPÉTUO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NDRESSA MARTINS ZEFERINO VASCONCEL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NA CARLA ROSA CORRE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A PAULA COLOMB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ANE ARCHAN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FIAMA OLIVEIRA DE SOUZ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RANCIELY DO CARMO GOUV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ABRIEL OTTONI DE ME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GUSTAVO NEV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EITOR DA COSTA COELH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ÍCARO BRAGA BERGAM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IZABELLA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ZADORA ARPINI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OLINE PIMENTA ERLACHER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TÍCIA BUENO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ILIANE DOS SANTO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RODRIGUES BOO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UCAS SOUZA DE ALMEID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AMÉ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ARIA EDUARDA TORRE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A BARBOSA DA SILVA ZAB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ATHEUS DUTRA SANTA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CHELLE NOGUEIR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CHELE OLIVEIRA FERNANDE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ICHELE PEREIRA SANTOS DE MIRAN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INIVE CLARA ME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PATRICK MACHAD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RAMON RABELO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NIELE COI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SAMELA DEMARI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MELLA SOUZA MACHAD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TACIANO GOMES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IAGO DE ARAÚ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MANDA VIEIR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INÍ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CAROLINE MANZOLI BORG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RTHUR MONTEIRO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RIANE VARGAS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EATRIZ ROMÃO RIBEIRO DE PAUL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BRUNA ALV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A LIMA MOTA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MILA COUTO DA SILVA MEDEIR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CÁSSIA SILVEIRA F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OSME ERLANE MARTINS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DAVI MACHADO AQUI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LÁVIA SANTANA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RIANE <text:s/>SALUCCI CORDEIR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JOÃO MATHEUS MAIA DIA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CIANE MIRANDA SANTOS ATAÍ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IVELTON DA SILVA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ARISSA LESQUE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ONARDO GUARINO BARR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ORRAYNE DA SILVA ALBERN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UCAS BOECHAT PAULI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CHAGAS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MARTINS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UCIANO DANIEL FRANCELIN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Y BOLOGNINI ULTRAMAR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LOMBRANDO ROZ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ILLENA ROSA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LOMA RODRIGUES CAND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RISCILA RODRIGUES CAND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RACHEL CURCIO CATA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QUEL SIQUEIRA ALVES DA CRU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SHAYANE FIGUEIREDO MACEDO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ILENE FERREIRA SILVA</text:p>
          </table:table-cell>
          <table:table-cell office:value-type="string" table:style-name="ce7">
            <text:p>TELEATENDENTE ESPECIALIZ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IVIANA SILOTTI SI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YASMIN COIMBRA CHA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 FAGUNDES MEDR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YANE NASCIMENTO DA VITÓR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DÉRIA DE ALMEIDA PINHEIR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LIPE DE OLIVEIRA MARCARINI TIAG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ILHERME JUNIOR DE SOUZA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GUILHERME PEREIRA MORE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STAVO NUBILE FERNANDES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ELLEN CRISTINA MATHIAS EVEN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IZABELA BORLOT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ACIARA BATISTA DOS SANTOS DUT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AN PAULO SALVA T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JÚLIA ROCHA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ETE FERNAND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LY EDSON PASSOS VICTER LE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ORENA ALVES DA SILVEIRA SILV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MILLY NASCIMENTO CORR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6-01T00:00:00" table:style-name="ce21">
            <text:p>jun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18">
            <text:p>XÊNIA NARA PAJUELO GONÇALVES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number-rows-repeated="4" table:style-name="ro3">
          <table:table-cell table:number-columns-repeated="6" table:style-name="ce7"/>
          <table:table-cell table:number-columns-repeated="16378" table:style-name="ce8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2" table:style-name="ce22"/>
          <table:table-cell table:number-columns-repeated="16378"/>
        </table:table-row>
        <table:table-row table:number-rows-repeated="1048137" table:style-name="ro2">
          <table:table-cell table:number-columns-repeated="16384"/>
        </table:table-row>
      </table:table>
      <table:table table:name="Julho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7/2022</text:p>
          </table:table-cell>
          <table:table-cell office:value-type="string" table:style-name="ce26">
            <text:p>DSJ SERVIÇOS LTDA</text:p>
          </table:table-cell>
          <table:table-cell office:value-type="string" table:style-name="ce26">
            <text:p>21.577.513/0001-30</text:p>
          </table:table-cell>
          <table:table-cell office:value-type="string" table:style-name="ce26">
            <text:p>RANIELI DA SILVA FRANÇ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7/2022</text:p>
          </table:table-cell>
          <table:table-cell office:value-type="string" table:style-name="ce26">
            <text:p>DSJ SERVIÇOS LTDA</text:p>
          </table:table-cell>
          <table:table-cell office:value-type="string" table:style-name="ce26">
            <text:p>21.577.513/0001-30</text:p>
          </table:table-cell>
          <table:table-cell office:value-type="string" table:style-name="ce26">
            <text:p>GILCILEIA COSTA SILVEIRA DE OLIVEIR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4/2017</text:p>
          </table:table-cell>
          <table:table-cell office:value-type="string" table:style-name="ce26">
            <text:p>JFL SERVIÇOS LTDA-ME</text:p>
          </table:table-cell>
          <table:table-cell office:value-type="string" table:style-name="ce26">
            <text:p>11.511.109/0001-00</text:p>
          </table:table-cell>
          <table:table-cell office:value-type="string" table:style-name="ce26">
            <text:p>GABRIEL RICARDO DA SILVA</text:p>
          </table:table-cell>
          <table:table-cell office:value-type="string" table:style-name="ce26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4/2017</text:p>
          </table:table-cell>
          <table:table-cell office:value-type="string" table:style-name="ce26">
            <text:p>JFL SERVIÇOS LTDA-ME</text:p>
          </table:table-cell>
          <table:table-cell office:value-type="string" table:style-name="ce26">
            <text:p>11.511.109/0001-00</text:p>
          </table:table-cell>
          <table:table-cell office:value-type="string" table:style-name="ce26">
            <text:p>JANETE RODRIGUES PEREIRA MACHADO</text:p>
          </table:table-cell>
          <table:table-cell office:value-type="string" table:style-name="ce26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6/2021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6">
            <text:p>13.520.423/0001-84</text:p>
          </table:table-cell>
          <table:table-cell office:value-type="string" table:style-name="ce26">
            <text:p>BRUNA ALVES ALMEIDA</text:p>
          </table:table-cell>
          <table:table-cell office:value-type="string" table:style-name="ce26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6/2021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6">
            <text:p>13.520.423/0001-84</text:p>
          </table:table-cell>
          <table:table-cell office:value-type="string" table:style-name="ce26">
            <text:p>JULIANA NASCIMENTO</text:p>
          </table:table-cell>
          <table:table-cell office:value-type="string" table:style-name="ce26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6/2021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6">
            <text:p>13.520.423/0001-84</text:p>
          </table:table-cell>
          <table:table-cell office:value-type="string" table:style-name="ce26">
            <text:p>RAINARA VALCKER MEIRELES</text:p>
          </table:table-cell>
          <table:table-cell office:value-type="string" table:style-name="ce26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6/2021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6">
            <text:p>13.520.423/0001-84</text:p>
          </table:table-cell>
          <table:table-cell office:value-type="string" table:style-name="ce26">
            <text:p>YASMIM NASCIMENTO PEDREIRA<text:s/></text:p>
          </table:table-cell>
          <table:table-cell office:value-type="string" table:style-name="ce26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6/2021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6">
            <text:p>13.520.423/0001-84</text:p>
          </table:table-cell>
          <table:table-cell office:value-type="string" table:style-name="ce26">
            <text:p>THAYENE DE OLIVEIRA CANELA</text:p>
          </table:table-cell>
          <table:table-cell office:value-type="string" table:style-name="ce26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6/2021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6">
            <text:p>13.520.423/0001-84</text:p>
          </table:table-cell>
          <table:table-cell office:value-type="string" table:style-name="ce26">
            <text:p>MARIA DA PENHA DA SILVA</text:p>
          </table:table-cell>
          <table:table-cell office:value-type="string" table:style-name="ce26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6/2021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6">
            <text:p>13.520.423/0001-84</text:p>
          </table:table-cell>
          <table:table-cell office:value-type="string" table:style-name="ce26">
            <text:p>DAVY LIMA MATOS</text:p>
          </table:table-cell>
          <table:table-cell office:value-type="string" table:style-name="ce26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GLAUCIA PEREIRA DA SILVA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ALEX SANDRO VITORINO DE MOURA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JACIELE PEREIRA SOARES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ANA PAULA SILVANA CORREA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CARLA DOS SANTOS OLIVEIRA SALVADOR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CARLA SIQUEIRA DE SOUZA BOMFIM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MARIA APARECIDA CONCEIÇÃO SALLES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DELMA MARTINS DA SILVA BERLAMINO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DORCA DA SILVA NASCIMENTO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JACIANE BATISTA DE JESUS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JOSÉ JORGE PEREIRA DE FREITAS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MARINEZ SEBASTIANA DA SILVA ABREU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MIRLENE RIBEIRO PASSOS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ANA PAULA DE JESUS MORAES<text:s/>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ELAIR FERREIRA SANTOS<text:s/>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8">
            <text:p>CAMILA DELFINO SOARES FERREIRA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8">
            <text:p>CATIA REGINA VIANA SCALZER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ROSANGELA DA SILVA ADRIANO CARDOSO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1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ANA CLAUDIA ROSA GERALDINO<text:s/>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2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AILTON GOMES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2/2021</text:p>
          </table:table-cell>
          <table:table-cell office:value-type="string" table:style-name="ce26">
            <text:p>RENOVE SERVIÇOS DE LIMPEZA LTDA</text:p>
          </table:table-cell>
          <table:table-cell office:value-type="string" table:style-name="ce27">
            <text:p>21.244.149/0001-96</text:p>
          </table:table-cell>
          <table:table-cell office:value-type="string" table:style-name="ce26">
            <text:p>JOALÍCIA COSTA SILVA ABREU</text:p>
          </table:table-cell>
          <table:table-cell office:value-type="string" table:style-name="ce26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25/2019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7">
            <text:p>13.520.423/0001-84</text:p>
          </table:table-cell>
          <table:table-cell office:value-type="string" table:style-name="ce26">
            <text:p>MARIA DE FÁTIMA FIRMINO SILV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15/2019</text:p>
          </table:table-cell>
          <table:table-cell office:value-type="string" table:style-name="ce26">
            <text:p>TTM SERVIÇOS COMB. DE ESCR. E APOIO ADMINISTRATIVOS LTDA</text:p>
          </table:table-cell>
          <table:table-cell office:value-type="string" table:style-name="ce29">
            <text:p>13.520.423/0001-84</text:p>
          </table:table-cell>
          <table:table-cell office:value-type="string" table:style-name="ce26">
            <text:p>JOSEFA JACIANY CRUZ DE OLIVEIRA PAIV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30">
            <text:p>LUCAS SANTOS FRAG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31">
            <text:p>ALYSSON DE OLIVEIR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30">
            <text:p>FELIPE DIAS CAMPOREZI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32">
            <text:p>MATHEUS FERNANDO FARIAS POGGIAN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10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30">
            <text:p>CLISSON DA SILVA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5">
            <text:p>39.327.527/0001-27</text:p>
          </table:table-cell>
          <table:table-cell office:value-type="string" table:style-name="ce26">
            <text:p>VAGNER DE SOU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33">
            <text:p>MARCOS ANTÔNIO DA SILVA MACHADO BARBO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JOSÉ ADAUTO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JEFFERSON DA SILVA FELICIAN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LUCAS RISSE AMBROSIM HUBNER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GUILLERMO LUCAS SANTANA MARTINEZ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MARCOS ANTÔNIO ALVEZ DA SILV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MARCIO DORTE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RONALDO TEIXEIRA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FÁBIO DE FRANC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10">
            <text:p>39.327.527/0001-27</text:p>
          </table:table-cell>
          <table:table-cell office:value-type="string" table:style-name="ce26">
            <text:p>FELIPE MATIAS DE JESUS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ROSA HERMÍNIO SARMENTO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AURA SALOM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NALVA PIONA MIRAN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CHELE PIRES SOLERA CLARINDO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NDRA BANH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ULI DA SILVA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CHELLI SEMEBROT MORAIS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ÁBIO DE OLIVEIRA CONCEIÇÃO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Á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ENY GOMES HELMER CÂNDI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RI SÓRI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LCIELY DA SILVA CHRIST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ANA DE OLIVEIRA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SILVA DE ARAÚJO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DE FÁTIMA SOARES DA CRUZ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IO OLIVEIRA DE SOUZ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CILANE MANOEL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ÁRCIO FERREIRA DOS SANTOS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ÚCIA HELENA MARETT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ULA CRISTINA MENDES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YLA DE OLIVEIRA BAIOCC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CAROLINE NALESSO DE PAUL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EBECA SOUZA P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DRO HENRIQUE COSTA DA CONCEIÇÃ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ÉRICA GILMARA AGUIAR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BRITO SOPRANI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MANDA MARTINS PI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LÓ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SELY ALVE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ENIA EUSILENE DA SILVA BRINA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ÚLIO CÉSAR ROGÉ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REYSSE EWALD DE PAI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Á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IGOR CRUZ DOS SANTO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ÉRGIO RAMOS PIMENTE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BNER RIBEIRO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TRÍ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ÉSSIKA RESIERI MOT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ILGNER CONCEIÇÃO NOGUEIR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PEREIRA RODRIGUE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AYSLA CRISTINA CARVALH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YANE MOR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RA MARTINS TEIXEIR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NUELA ALEIXO MARTINS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ERNARDO VILELA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DA SILVA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ILSON FERREIRA PASSAMANI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VITOR ALVES RIBEIRO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LOANE PAULA MARIA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GUSTAVO DE JESUS ABRANTES</text:p>
          </table:table-cell>
          <table:table-cell office:value-type="string" table:style-name="ce26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HUGO RIBEIRO SILVA</text:p>
          </table:table-cell>
          <table:table-cell office:value-type="string" table:style-name="ce26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RAFAEL SANTOS ZANGEROLAME DE OLIVEIRA</text:p>
          </table:table-cell>
          <table:table-cell office:value-type="string" table:style-name="ce26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KEVIN XAVIER RIBEIRO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SAMANTHA DE BRUIM BABISK</text:p>
          </table:table-cell>
          <table:table-cell office:value-type="string" table:style-name="ce26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LENISON GOMES DE OLIVEIRA</text:p>
          </table:table-cell>
          <table:table-cell office:value-type="string" table:style-name="ce26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EMILIANA VIANA</text:p>
          </table:table-cell>
          <table:table-cell office:value-type="string" table:style-name="ce26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ZAMARA FIRMINO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MILA DE OLIVEIRA BARBOS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EGO DA SILVA PALÁ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GDA COUTO DE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IELLY SILVA NOG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ÁRBARA ZOLLI COSTERMA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ANDRIA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EGO VINÍCIUS DOMINGU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DIANA DA PENH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HENNIFER SOUZA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SABELLE VIAN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PEDRO COSTA LOUZA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ORIANE PAULA MAR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FERNANDES ROSA DA PAIX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IS FELIPE CORTEZINI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YANDRA PACHECO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RA BRENNDA FRAGA ME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MON VIEIRA BITENCOURT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BSON VICENTE PEREIRA JU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THAINÁ SALAROLLI ZAMBE</text:p>
          </table:table-cell>
          <table:table-cell office:value-type="string" table:style-name="ce31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VICTOR FACINI THOMPSON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WILLERMAN PAULA BASÍLIO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YASMIN BRUNHARA LEMOS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GELA MARIA MUNI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EATRIZ COELHO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ENDA NUNES DE OLIVEIR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IQUE BARCELLOS SARTÓ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VARISTO MEIRINALDO MIRAN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RNANDO FERREIRA BARCELL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SELE FAGUND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ILHERME AUGUSTO DOS SANTOS SAN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STAVO ALVES SIMÃ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GOR LÍRI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VICTOR DA SILVA ASSIS ALV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Ã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NAS DA ROCHA NUN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INA HUNGRIA NOBR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YO CES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DA LUZ AFONSO DAS RE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KE FIRMIN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ONALIZA NUNES SANTIAG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ATÁ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ILCILENE SILVA DE ALMEID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A SARMENTO CALD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Ú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26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TEFANNY RODRIGUES DE OLIVEIRA R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AÍ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Â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ELLINGTON WASHINGTON DO ROSÁ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MANDA CEREZINI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18">
            <text:p>ANDRÉ LEANDRO SILOTTO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MILA SILVA MO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ÉBORA HELIZA CURTY LÚ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AINE CRISTINA DE SOUZA ANGE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LEN DUARTE BRUNHAR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MYLLE LUIZA SILVA MOT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STER NERES CARR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STHER DA COSTA MIRANDA MACH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ABRIEL CARDOSO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STAVO MIGUEL CÂNDI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RELA SALUCCI CORDEIR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FERREIRA R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ANA RUFIN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RÍSSIA DE MELO SIMÕES</text:p>
          </table:table-cell>
          <table:table-cell office:value-type="string" table:style-name="ce8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TÍCIA GOMES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IANA AGUIAR TATAGIB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IZA GOM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EDUARDA ZUCCON DA PIED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ÁRIO SILVA MONTEIRO JU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THEUS RIBEIRO DA SILV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ARA SILVA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SA SANTANA DE SOUZA MOZ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RIAN BAHIA SANT'ANA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TATIANA DE OLIVEIRA CAETANO CAMARGO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THAIRINE DE OLIVEIRA PEÇANHA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ALBERTO MONICO SOTEL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RIANA GUIMARÃ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DRIANA SABIN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LLINE GONÇALVES RA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MANDA ALICE PARANHO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CLARA LAURINDO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GÉLICA AUGUSTO DOS SANTOS ROCH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RTHUR RABE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ENNDA BARROS D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A FLEGLER BAP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ÁSSIO FRAG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ÍNTIA BARROS VILLAÇ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LAÚDIA LIMA BRASI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RISTIANO MENDONÇA DE SOUZ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LE ROSA MACHADO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YANE CRISTINA DE CARVALHO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OGO SALDANHA NEVE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OGO SERAFINI BARR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DILA MARIANA DOS SANTOS BAES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SA ALVARENG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SÂNGELA ELIZIÁRIO CONCEIÇ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STER RIBEIR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VA MARIA AMORIM LE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ABRÍCIA PEDRUZZI DE OLIVEIR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RNANDA LUIZA FERREIRA GUIMARÃES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ABRIEL ROSA MESSI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NETOM DA SILV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IRLANDIA ROCHA LOPES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17">
            <text:p>GISLANE MANZINI RODRIGUE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ILHERME FÉLIX BARCELLOS</text:p>
          </table:table-cell>
          <table:table-cell office:value-type="string" table:style-name="ce1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ASMIN ANACLETO ZUPEL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FFERSON HENRIQUE VIEIRA FERNA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É PAULO GOMES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IENE SAI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EISE MARIA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EVIN JOSÉ DA LUZ RE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AUR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VENTURINI PIVETT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EDUARDA PINHO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RIELLI LOPES MANGA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SSILENE CRISTINA SANTOS RE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YLENA SCHERRER CAMP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ATIELE GOM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EILZA AMORIM CARVALHO DE OLIVEIR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TRÍCIA DA SILV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YANE MENEZES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EBECA ALMEIDA BR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BERTA LOPES APOLINÁRI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NILSON FERREIR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RA MONIK DO CARMO ZACHÉ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AMIRIS GUIMARÃES FOLH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VERA LÚCIA PEREIR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ENDEL COUTINHO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WENDELL CABRA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ERSON COSTA SANTA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LAÚDIA LETÍ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ÉBORA PEREIRA CAMP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SÂNGELA VALENTIM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IARLEY ROZENDO ME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ULLY FERNANDES SIMÕ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UÉ PEREIRA ANGELO AD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ÁTIA CRISTINA SUAV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ÁTIA FARIAS LOUREIR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ORRAYNY VANELI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COS HENRIQUE DE ALMEIDA ROSÁ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H EDUARDA VIEIRA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YRA NETTO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AGAI RODRIGUES SILV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EDRO HENRIQUE FERNAND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BENKERT AMORIM NEPOMUCE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NALDO ANTÔNIO PEIXOTO FILHO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17">
            <text:p>SAMUEL MIRANDA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18">
            <text:p>VANUBI FERREIRA ALVES ROCHA</text:p>
          </table:table-cell>
          <table:table-cell office:value-type="string" table:style-name="ce1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18">
            <text:p>WENDEL FERREIRA PERPÉTUO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NDRESSA MARTINS ZEFERINO VASCONCEL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NNA CARLA ROSA CORRE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A PAULA COLOMB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ELIANE ARCHAN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FIAMA OLIVEIRA DE SOUZ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RANCIELY DO CARMO GOUV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ABRIEL OTTONI DE ME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GUSTAVO NEV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EITOR DA COSTA COELH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ÍCARO BRAGA BERGAM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IZABELLA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ZADORA ARPINI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KAROLINE PIMENTA ERLACHER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TÍCIA BUENO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ILIANE DOS SANTO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RODRIGUES BOO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UCAS SOUZA DE ALMEID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AMÉ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ARIA EDUARDA TORRE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A BARBOSA DA SILVA ZAB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ATHEUS DUTRA SANTA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CHELLE NOGUEIR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ICHELE OLIVEIRA FERNANDES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ICHELE PEREIRA SANTOS DE MIRAN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NINIVE CLARA MEND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PATRICK MACHAD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RAMON RABELO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NIELE COI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SAMELA DEMARI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MELLA SOUZA MACHAD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TACIANO GOMES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THIAGO DE ARAÚ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AMANDA VIEIRA ROCHA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34">
            <text:p>003/2022</text:p>
          </table:table-cell>
          <table:table-cell office:value-type="string" table:style-name="ce34">
            <text:p>COMUNICA BRASIL LTDA</text:p>
          </table:table-cell>
          <table:table-cell office:value-type="string" table:style-name="ce29">
            <text:p>09.496.309/0001-99</text:p>
          </table:table-cell>
          <table:table-cell office:value-type="string" table:style-name="ce26">
            <text:p>VANILDA DOS SANTOS DE SOUZA FURTADO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VINÍCIUS CODECO TEIXEIRA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ANA CAROLINE MANZOLI BORGES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ARTHUR MONTEIRO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ARIANE VARGAS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EATRIZ ROMÃO RIBEIRO DE PAUL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BRUNA ALV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BRUNA LIMA MOTA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AMILA COUTO DA SILVA MEDEIR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CÁSSIA SILVEIRA F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COSME ERLANE MARTINS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DANIEL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DAVI MACHADO AQUI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LÁVIA SANTANA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IRIANE <text:s/>SALUCCI CORDEIR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JOÃO MATHEUS MAIA DIA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CIANE MIRANDA SANTOS ATAÍ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OSIVELTON DA SILVA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ARISSA LESQUE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EONARDO GUARINO BARR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ORRAYNE DA SILVA ALBERN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UCAS BOECHAT PAULI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CHAGAS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LUCAS MARTINS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UCIANO DANIEL FRANCELIN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IANY BOLOGNINI ULTRAMAR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MARLOMBRANDO ROZ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MILLENA ROSA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ALOMA RODRIGUES CAND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PRISCILA RODRIGUES CAND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RACHEL CURCIO CATA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FAEL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RAQUEL SIQUEIRA ALVES DA CRU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SHAYANE FIGUEIREDO MACEDO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VILENE FERREIRA SILVA</text:p>
          </table:table-cell>
          <table:table-cell office:value-type="string" table:style-name="ce26">
            <text:p>TELEATENDENTE ESPECIALIZ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VIVIANA SILOTTI SIMER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34">
            <text:p>003/2022</text:p>
          </table:table-cell>
          <table:table-cell office:value-type="string" table:style-name="ce34">
            <text:p>COMUNICA BRASIL LTDA</text:p>
          </table:table-cell>
          <table:table-cell office:value-type="string" table:style-name="ce29">
            <text:p>09.496.309/0001-99</text:p>
          </table:table-cell>
          <table:table-cell office:value-type="string" table:style-name="ce26">
            <text:p>YASMIN COIMBRA CHAVES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DANIEL FAGUNDES MEDRADO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25">
            <text:p>jul/24</text:p>
          </table:table-cell>
          <table:table-cell office:value-type="string" table:style-name="ce26">
            <text:p>003/2022</text:p>
          </table:table-cell>
          <table:table-cell office:value-type="string" table:style-name="ce26">
            <text:p>COMUNICA BRASIL LTDA</text:p>
          </table:table-cell>
          <table:table-cell office:value-type="string" table:style-name="ce27">
            <text:p>09.496.309/0001-99</text:p>
          </table:table-cell>
          <table:table-cell office:value-type="string" table:style-name="ce26">
            <text:p>DAYANE NASCIMENTO DA VITÓRIA</text:p>
          </table:table-cell>
          <table:table-cell office:value-type="string" table:style-name="ce26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DÉRIA DE ALMEIDA PINHEIRO</text:p>
          </table:table-cell>
          <table:table-cell office:value-type="string" table:style-name="ce7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FELIPE DE OLIVEIRA MARCARINI TIAG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ILHERME JUNIOR DE SOUZA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GUILHERME PEREIRA MORE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GUSTAVO NUBILE FERNANDES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HELLEN CRISTINA MATHIAS EVEN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IZABELA BORLOT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ACIARA BATISTA DOS SANTOS DUT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EAN PAULO SALVA T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JÚLIA ROCHA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IETE FERNAND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JULLY EDSON PASSOS VICTER LE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7">
            <text:p>LORENA ALVES DA SILVEIRA SILV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7">
            <text:p>09.496.309/0001-99</text:p>
          </table:table-cell>
          <table:table-cell office:value-type="string" table:style-name="ce7">
            <text:p>SAMILLY NASCIMENTO CORREI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18">
            <text:p>003/2022</text:p>
          </table:table-cell>
          <table:table-cell office:value-type="string" table:style-name="ce18">
            <text:p>COMUNICA BRASIL LTDA</text:p>
          </table:table-cell>
          <table:table-cell office:value-type="string" table:style-name="ce20">
            <text:p>09.496.309/0001-99</text:p>
          </table:table-cell>
          <table:table-cell office:value-type="string" table:style-name="ce18">
            <text:p>XÊNIA NARA PAJUELO GONÇALVES</text:p>
          </table:table-cell>
          <table:table-cell office:value-type="string" table:style-name="ce18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KAMILLY DA SILVA MACHADO<text:s/></text:p>
          </table:table-cell>
          <table:table-cell office:value-type="string" table:style-name="ce7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RILZA PEREIRA CAETANO<text:s/></text:p>
          </table:table-cell>
          <table:table-cell office:value-type="string" table:style-name="ce7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HORRANA DOS REIS FERNANDES<text:s/></text:p>
          </table:table-cell>
          <table:table-cell office:value-type="string" table:style-name="ce7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NY GABRIELLY CARDOSO LARANJA<text:s/></text:p>
          </table:table-cell>
          <table:table-cell office:value-type="string" table:style-name="ce7">
            <text:p>ASSISTENTE ADMINISTRATIVO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35">
            <text:p>LUIS GABRIEL DA SILVA BRAGA<text:s/>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number-rows-repeated="1048144" table:style-name="ro2">
          <table:table-cell table:number-columns-repeated="16384"/>
        </table:table-row>
      </table:table>
      <table:table table:name="Agosto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26">
            <text:p>027/2022</text:p>
          </table:table-cell>
          <table:table-cell office:value-type="string" table:style-name="ce26">
            <text:p>DSJ SERVIÇOS LTDA</text:p>
          </table:table-cell>
          <table:table-cell office:value-type="string" table:style-name="ce26">
            <text:p>21.577.513/0001-30</text:p>
          </table:table-cell>
          <table:table-cell office:value-type="string" table:style-name="ce26">
            <text:p>RANIELI DA SILVA FRANÇ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26">
            <text:p>027/2022</text:p>
          </table:table-cell>
          <table:table-cell office:value-type="string" table:style-name="ce26">
            <text:p>DSJ SERVIÇOS LTDA</text:p>
          </table:table-cell>
          <table:table-cell office:value-type="string" table:style-name="ce26">
            <text:p>21.577.513/0001-30</text:p>
          </table:table-cell>
          <table:table-cell office:value-type="string" table:style-name="ce26">
            <text:p>GILCILEIA COSTA SILVEIRA DE OLIVEIR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26">
            <text:p>014/2017</text:p>
          </table:table-cell>
          <table:table-cell office:value-type="string" table:style-name="ce26">
            <text:p>JFL SERVIÇOS LTDA-ME</text:p>
          </table:table-cell>
          <table:table-cell office:value-type="string" table:style-name="ce26">
            <text:p>11.511.109/0001-00</text:p>
          </table:table-cell>
          <table:table-cell office:value-type="string" table:style-name="ce26">
            <text:p>GABRIEL RICARDO DA SILVA</text:p>
          </table:table-cell>
          <table:table-cell office:value-type="string" table:style-name="ce26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26">
            <text:p>014/2017</text:p>
          </table:table-cell>
          <table:table-cell office:value-type="string" table:style-name="ce26">
            <text:p>JFL SERVIÇOS LTDA-ME</text:p>
          </table:table-cell>
          <table:table-cell office:value-type="string" table:style-name="ce26">
            <text:p>11.511.109/0001-00</text:p>
          </table:table-cell>
          <table:table-cell office:value-type="string" table:style-name="ce26">
            <text:p>JANETE RODRIGUES PEREIRA MACHADO</text:p>
          </table:table-cell>
          <table:table-cell office:value-type="string" table:style-name="ce26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ESSICA MORÃ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ULIANA NASCIMENTO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RAINARA VALCKER MEIREL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YASMIM NASCIMENTO PEDREIR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THAYENE DE OLIVEIRA CANELA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GLAUCIA PEREIRA DA SILV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LEX SANDRO VITORINO DE MOU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ELE PEREIRA SOAR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SILVANA CORRE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DOS SANTOS OLIVEIRA SALVADO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SIQUEIRA DE SOUZA BOMFIM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A APARECIDA CONCEIÇÃO SALL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ELMA MARTINS DA SILVA BERLAMI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ORCA DA SILVA NASCIMENT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ANE BATISTA DE JESU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SÉ JORGE PEREIRA DE FREITA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NEZ SEBASTIANA D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IRLENE RIBEIRO PASSO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DE JESUS MORAES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ELAIR FERREIRA SANTOS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CAMILA DELFINO SOARES FERREI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CATIA REGINA VIANA SCALZE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ROSANGELA DA SILVA ADRIANO CARDOS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CLAUDIA ROSA GERALDINO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ILTON GOM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ALÍCIA COST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2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MARIA DE FÁTIMA FIRMINO SIL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OSEFA JACIANY CRUZ DE OLIVEIRA PAI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LUCAS SANTOS FRAG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ALYSSON DE OLIVEIR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FELIPE DIAS CAMPOREZI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MATHEUS FERNANDO FARIAS POGGIAN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CLISSON DA SILVA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VAGNER DE SOU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MARCOS ANTÔNIO DA SILVA MACHADO BARBO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JOSÉ ADAUTO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JEFFERSON DA SILVA FELICIAN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LUCAS RISSE AMBROSIM HUBNER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GUILLERMO LUCAS SANTANA MARTINEZ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MARCOS ANTÔNIO ALVEZ DA SILV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MARCIO DORTE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RONALDO TEIXEIRA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FÁBIO DE FRANC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25">
            <text:p>ago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26">
            <text:p>FELIPE MATIAS DE JESUS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 SANTOS BIAZA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DA SILVA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NALVA PIONA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IRES SOLERA CLARIND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KELLE DO NASCIMENTO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A BANH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KAROLINA GALDINO ESTEV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GI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LANE BARBOSA PESS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LUCIA PARMANH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DE OLIVEIRA CONCEIÇÃ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CIO BATISTA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LZA PEREIRA CAETA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GRACIELA ARCANTO SIL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DE SOUZA DO CARM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NY GOMES HELMER CÂNDI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MARQUES SCHAYDER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BRINA LYRA BONINSE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SPERANDIO SIQ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TA MEIRELES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CIELY DA SILVA CHRIST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A DE OLIVEIRA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SILVA DE ARAÚJO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CARVALHO BISP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DE FÁTIMA SOARES DA CRUZ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IO OLIVEIRA DE SOUZ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ABIANA MOREIRA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MARA RODRIGU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OVANNA BARCELO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ILTON SOUZA LO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ÚCIA HELENA MARETTO AZE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A CRISTINA MENDES AMOR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OUGLAS LEONARDO NUNES GUAITOLI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NE MARIA DE SOUZA DO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DA SILVA LOP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KELY COSTA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JUNIO LOIOL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LA DE OLIVEIRA BAIOCC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LVES CORRE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K DE OLIVEIRA AMA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XAVIER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E NALESSO DE PAUL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MILLY PEREIRA DE MOU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HELENA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YSSA ROS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O BATISTA DO SACRAM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ANDRO CU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SILVEIR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MARTINS PI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AMILO MEME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LÓRIA DE SOUZA BARBOSA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SELY ALVE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ENIA EUSILENE DA SILVA BRINAT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ÚLIO CÉSAR ROGÉ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REYSSE EWALD DE PAI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ILEN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EIRO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QUE DA SILVA FIGUEI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MICHEL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IGOR CRUZ DOS SANTOS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ÉRGIO RAMOS PIMENTE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URI CARDOZO SILV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BNER RIBEIRO D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ÍCIA DA SILVA NANT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NATA RIBEIRO BURGARELLI HEL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ÉSSIKA RESIERI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ILGNER CONCEIÇÃO NOGU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BARBOZA SANTANN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PEREIRA RODRIGUES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TENI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MELA FERRI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PENHA CU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LSON FELIPE COUTINHO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OR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E SANT ANA TAVARES ESTEVA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DRIGO CABANEZ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MULO CANTAREL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RNARDO VILELA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SILV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ILSON FERREIRA PASSAMANI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TOR ALV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GO RIBEIR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SANTOS ZANGEROLAME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XAVIER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ILIANA VIAN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MARA FIRMIN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DE OLIVEIRA BARBOS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DA SILVA PALÁ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ALLY DOS SANTOS CAMPOS FEU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IELLY SILVA NOG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ÁRBARA ZOLLI COSTERM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DSON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VINÍCIUS DOMINGU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DIANA DA PE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HENNIFER SOUZ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BELLE VIAN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FARIAS ANTONA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I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FERNANDES ROSA DA PAIX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S FELIPE CORTEZINI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 AURELIO DOS SANTOS MORA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BRENNDA FRAGA ME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VIEIRA BITENCOURT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VICENTE PEREIRA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CTOR FACINI THOMPSO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ILLERMAN PAULA BASÍL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SMIN BRUNHARA LE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IA AUGUSTO PAPIN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GELA MARIA MUNI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ATRIZ COELHO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ENDA NUNES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O BUENOAIRES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IO RAIS VITO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RLOS HENRIQU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HARLES LEMO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NA MARTIN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PEREIRA KLE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ALMEIDA ZORZAN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CRYSTIAN RODRIGU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DE ANDRADE RI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ARISTO MEIRINALDO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O FERREIRA BARCELL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SELE FAGUND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AUGUSTO DOS SANTOS SAN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ALVES SIMÃ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GO MARTINS DE SOUZA AGUIA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GOR LÍRI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PEDRO LUCENA CARVALHO DE ALMEID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VICTOR DAS NEV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AS DA ROCHA NUN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RDANA FRANCISCO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HUNGRIA NOBR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YO CESAR DE JESU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 NERES DE SOUZA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MENDES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DA LUZ AFONSO DAS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KE FIRMIN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ALIZA NUNES SANTIAG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ÁLIA RODRIGUES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HABRIEL SOUZ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SARMENTO CALD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ÚBIA CRISTINA ANDREA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O RAMOS VI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OPES MIRANDA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TEFANNY RODRIGUES DE OLIV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ÍS DO CARMO SANCH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OLIVEIRA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LMY BARBOZA DA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ENE LUIZ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LLINGTON WASHINGTON DO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UE PEREIRA ANGELO AD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É LEANDRO SILOTTO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SILVA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HELIZA CURTY LÚ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AINE CRISTINA DE SOUZA ANG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LEN DUARTE BRUNHA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YLLE LUIZA SILVA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ER NERES CARR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HER DA COSTA MIRANDA MACH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ABRIEL CARDOSO ARAÚJ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CELINO BONASI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IELA SALUCCI CORDEIR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FERR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RUFIN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TÍCIA GOMES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AGUIAR TATAGIB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GOMES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ZUCCON DA PIED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IO SILVA MONTEIRO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THEUS RIBEIRO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 LIM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SA SANTANA DE SOUZA MOZ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RIAN BAHIA SANT'ANA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TIANA DE OLIVEIRA CAETANO CAMAR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IRINE DE OLIVEIRA PEÇ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EFFGEN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COU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ETICIA LOPES MUELL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LY FORNAZELE CAUC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RLENE PEREIR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A GILMARA AGUIAR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A NERY SANTOS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HENRIQUE DA SILVA POR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COSTA LAMBERTI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OLIANA PINTO DA SILVA BARCELL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IANE FRAGA AMORIM NEPOMUC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PHAEL CARVALHO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ENDONÇ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HAIRA SILV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CARDO SILVA MEIREL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OPES MIRANDA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DERSON JOSE DI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A ALVES DOS SANTOS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ERSON COSTA SANTAN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PEREIRA CAMP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CORRE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DE JESU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IARLEY ROZENDO ME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ÁTIA CRISTINA SUAV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A MARIA LE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O EDUARDO SANT'ANN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HENRIQUE DE ALMEIDA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NETTO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GAI RODRIGUES SILV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EDUARDO DA SILVA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BENKERT AMORIM NEPOMUC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ALDO ANTÔNIO PEIXOTO FI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UEL MIRANDA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UBI FERREIRA ALVES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 FERREIRA PERPÉTU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A DUARTE DE OLIVEIRA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SSANDRA GARCIA DE PAUL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MARI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CORREA DE AMOR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MARTINS ZEFERINO VASCONCEL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ELLE BARRETO DUBOIS DA HO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SALVIANO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PAULA COLOMBO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RCHANJ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IAMA OLIVEIRA DE SOUZ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RANCIELY DO CARMO GOUV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NEVES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ITOR DA COSTA COELH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ÍCARO BRAGA BERGAM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L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DORA ARPINI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 MARCELO WILLIAN DE SOUZ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NIFER HELENO STOFFEL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MILLA ALVARENGA CONCEIÇÃO B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OLINE PIMENTA ERLACHE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LLI BEDE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ILIANE RODRIGUES DE OLIVEIRA ANACLE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A VIEIRA DE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SOUZA DE ALMEID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MÉRICA TAVARES BORGES SER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PARECIDA HERMÍNIO SARMENTO XAVI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TORRE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BARBOSA DA SILVA ZAB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UZA DOS ANJ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THEUS DUTRA SANTAN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LE NOGUEIR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EREIRA SANTOS DE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IQUE VIANA FONSEC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ICK MACHAD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AL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TRABACH DUNG TOSTES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RABEL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NIELE COI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ELA DEMARI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ELLA SOUZA MACHAD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UZANA DOS SANTOS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CIANO GOMES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ARAÚJ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LDA DOS SANTOS DE SOUZA FURT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NÍCIUS CODECO TEIX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E MANZOLI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MONTEIRO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ANE VARGAS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ATRIZ ROMÃO RIBEIRO DE PAUL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LIMA MOT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COUTO DA SILVA MEDEI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IRLENE PEREIRA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MACHADO AQUI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IANE <text:s/>SALUCCI CORDEIR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MATHEUS MAIA DIA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VELTON DA SILV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ISSA LESQUE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GUARINO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HAGAS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MARTINS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O DANIEL FRANCELINO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Y BOLOGNINI ULTRAMA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LOMBRANDO ROZ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LLENA ROS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RODRIGUES CAND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CHEL CURCIO CAT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FERNANDES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AYANE FIGUEIREDO MACED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LENE FERREIRA SILVA</text:p>
          </table:table-cell>
          <table:table-cell office:value-type="string" table:style-name="ce9">
            <text:p>TELEATENDENTE ESPECIALIZ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VIANA SILOTTI SI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SMIN COIMBRA CHA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KAMILLY DA SILVA MACHAD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MARILZA PEREIRA CAETAN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ITAMARA SIMONE FONSECA ROCHA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ANNY GABRIELLY CARDOSO LARANJ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8-01T00:00:00" table:style-name="ce36">
            <text:p>ago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38">
            <text:p>LUIS GABRIEL DA SILVA BRAG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/>
        </table:table-row>
        <table:table-row table:number-rows-repeated="1048234" table:style-name="ro2">
          <table:table-cell table:number-columns-repeated="16384"/>
        </table:table-row>
      </table:table>
      <table:table table:name="Setembro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09-01T00:00:00" table:style-name="ce25">
            <text:p>set/24</text:p>
          </table:table-cell>
          <table:table-cell office:value-type="string" table:style-name="ce26">
            <text:p>027/2022</text:p>
          </table:table-cell>
          <table:table-cell office:value-type="string" table:style-name="ce26">
            <text:p>DSJ SERVIÇOS LTDA</text:p>
          </table:table-cell>
          <table:table-cell office:value-type="string" table:style-name="ce26">
            <text:p>21.577.513/0001-30</text:p>
          </table:table-cell>
          <table:table-cell office:value-type="string" table:style-name="ce26">
            <text:p>TANIA SCHIRLEY FLORES EVANGELIST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25">
            <text:p>set/24</text:p>
          </table:table-cell>
          <table:table-cell office:value-type="string" table:style-name="ce26">
            <text:p>027/2022</text:p>
          </table:table-cell>
          <table:table-cell office:value-type="string" table:style-name="ce26">
            <text:p>DSJ SERVIÇOS LTDA</text:p>
          </table:table-cell>
          <table:table-cell office:value-type="string" table:style-name="ce26">
            <text:p>21.577.513/0001-30</text:p>
          </table:table-cell>
          <table:table-cell office:value-type="string" table:style-name="ce26">
            <text:p>GILCILEIA COSTA SILVEIRA DE OLIVEIRA</text:p>
          </table:table-cell>
          <table:table-cell office:value-type="string" table:style-name="ce26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BRIEL RICARDO DA SILVA</text:p>
          </table:table-cell>
          <table:table-cell office:value-type="string" table:style-name="ce9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JANETE RODRIGUES PEREIRA MACHADO</text:p>
          </table:table-cell>
          <table:table-cell office:value-type="string" table:style-name="ce9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ESSICA MORÃ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ULIANA NASCIMENTO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RAINARA VALCKER MEIREL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YASMIM NASCIMENTO PEDREIR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THAYENE DE OLIVEIRA CANELA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GLAUCIA PEREIRA DA SILV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LEX SANDRO VITORINO DE MOU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ELE PEREIRA SOAR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SILVANA CORRE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DOS SANTOS OLIVEIRA SALVADO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SIQUEIRA DE SOUZA BOMFIM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A APARECIDA CONCEIÇÃO SALL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ELMA MARTINS DA SILVA BERLAMI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ORCA DA SILVA NASCIMENT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ANE BATISTA DE JESU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SÉ JORGE PEREIRA DE FREITA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NEZ SEBASTIANA D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IRLENE RIBEIRO PASSO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DE JESUS MORAES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ELAIR FERREIRA SANTOS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CAMILA DELFINO SOARES FERREI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CATIA REGINA VIANA SCALZE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ROSANGELA DA SILVA ADRIANO CARDOS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CLAUDIA ROSA GERALDINO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ILTON GOM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ALÍCIA COST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2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MARIA DE FÁTIMA FIRMINO SIL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OSEFA JACIANY CRUZ DE OLIVEIRA PAI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SANTOS FRAG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ALYSSON DE OLIVEIR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DIAS CAMPOREZI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THEUS FERNANDO FARIAS POGGIAN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CLISSON DA SILVA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VAGNER DE SOU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DA SILVA MACHADO BARBO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OSÉ ADAUTO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EFFERSON DA SILVA FELICIAN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RISSE AMBROSIM HUBNER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GUILLERMO LUCAS SANTANA MARTINEZ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ALVEZ DA SILV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IO DORTE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RONALDO TEIXEIRA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ÁBIO DE FRANC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MATIAS DE JESUS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 SANTOS BIAZA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DA SILVA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NALVA PIONA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IRES SOLERA CLARIND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KELLE DO NASCIMENTO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A BANH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KAROLINA GALDINO ESTEV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GI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LANE BARBOSA PESS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LUCIA PARMANH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DE OLIVEIRA CONCEIÇÃ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CIO BATISTA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LZA PEREIRA CAETA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GRACIELA ARCANTO SIL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DE SOUZA DO CARM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NY GOMES HELMER CÂNDI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MARQUES SCHAYDER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BRINA LYRA BONINSE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SPERANDIO SIQ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TA MEIRELES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CIELY DA SILVA CHRIST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A DE OLIVEIRA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SILVA DE ARAÚJO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CARVALHO BISP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DE FÁTIMA SOARES DA CRUZ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ABIANA MOREIRA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MARA RODRIGU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OVANNA BARCELO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ILTON SOUZA LO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ÚCIA HELENA MARETTO AZE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A CRISTINA MENDES AMOR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OUGLAS LEONARDO NUNES GUAITOLI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NE MARIA DE SOUZA DO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DA SILVA LOP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KELY COSTA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JUNIO LOIOL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LA DE OLIVEIRA BAIOCC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LVES CORRE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K DE OLIVEIRA AMA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XAVIER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E NALESSO DE PAUL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MILLY PEREIRA DE MOU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HELENA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YSSA ROS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O BATISTA DO SACRAM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ANDRO CU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SILVEIR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MARTINS PI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AMILO MEME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LÓRIA DE SOUZA BARBOSA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SELY ALVE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ENIA EUSILENE DA SILVA BRINAT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ÚLIO CÉSAR ROGÉ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REYSSE EWALD DE PAI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ILEN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EIRO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QUE DA SILVA FIGUEI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MICHEL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IGOR CRUZ DOS SANTOS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ÉRGIO RAMOS PIMENTE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URI CARDOZO SILV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BNER RIBEIRO D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ÍCIA DA SILVA NANT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NATA RIBEIRO BURGARELLI HEL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ÉSSIKA RESIERI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ILGNER CONCEIÇÃO NOGU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BARBOZA SANTANN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PEREIRA RODRIGUES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TENI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MELA FERRI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PENHA CU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LSON FELIPE COUTINHO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OR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E SANT ANA TAVARES ESTEVA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DRIGO CABANEZ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MULO CANTAREL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RNARDO VILELA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SILV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ILSON FERREIRA PASSAMANI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TOR ALV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GO RIBEIR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SANTOS ZANGEROLAME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XAVIER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ILIANA VIAN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MARA FIRMIN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DE OLIVEIRA BARBOS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DA SILVA PALÁ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ALLY DOS SANTOS CAMPOS FEU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IELLY SILVA NOG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ÁRBARA ZOLLI COSTERM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DSON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VINÍCIUS DOMINGU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DIANA DA PE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HENNIFER SOUZ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BELLE VIAN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FARIAS ANTONA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I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FERNANDES ROSA DA PAIX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S FELIPE CORTEZINI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 AURELIO DOS SANTOS MORA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BRENNDA FRAGA ME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VIEIRA BITENCOURT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VICENTE PEREIRA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CTOR FACINI THOMPSO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ILLERMAN PAULA BASÍL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SMIN BRUNHARA LE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IA AUGUSTO PAPIN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GELA MARIA MUNI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ATRIZ COELHO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ENDA NUNES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O BUENOAIRES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IO RAIS VITO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RLOS HENRIQU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HARLES LEMO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NA MARTIN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PEREIRA KLE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ALMEIDA ZORZAN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CRYSTIAN RODRIGU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DE ANDRADE RI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ARISTO MEIRINALDO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O FERREIRA BARCELL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SELE FAGUND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AUGUSTO DOS SANTOS SAN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ALVES SIMÃ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GO MARTINS DE SOUZA AGUIA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GOR LÍRI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PEDRO LUCENA CARVALHO DE ALMEID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VICTOR DAS NEV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AS DA ROCHA NUN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RDANA FRANCISCO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HUNGRIA NOBR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YO CESAR DE JESU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 NERES DE SOUZA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MENDES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DA LUZ AFONSO DAS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KE FIRMIN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ALIZA NUNES SANTIAG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ÁLIA RODRIGUES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HABRIEL SOUZ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SARMENTO CALD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ÚBIA CRISTINA ANDREA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O RAMOS VI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OPES MIRANDA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TEFANNY RODRIGUES DE OLIV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ÍS DO CARMO SANCH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OLIVEIRA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LMY BARBOZA DA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ENE LUIZ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LLINGTON WASHINGTON DO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UE PEREIRA ANGELO AD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É LEANDRO SILOTTO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SILVA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HELIZA CURTY LÚ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AINE CRISTINA DE SOUZA ANG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LEN DUARTE BRUNHA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YLLE LUIZA SILVA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ER NERES CARR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HER DA COSTA MIRANDA MACH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ABRIEL CARDOSO ARAÚJ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CELINO BONASI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IELA SALUCCI CORDEIR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FERR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RUFIN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TÍCIA GOMES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AGUIAR TATAGIB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GOMES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ZUCCON DA PIED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IO SILVA MONTEIRO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THEUS RIBEIRO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 LIM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SA SANTANA DE SOUZA MOZ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RIAN BAHIA SANT'ANA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TIANA DE OLIVEIRA CAETANO CAMAR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IRINE DE OLIVEIRA PEÇ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EFFGEN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COU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ETICIA LOPES MUELL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LY FORNAZELE CAUC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RLENE PEREIR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A GILMARA AGUIAR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A NERY SANTOS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HENRIQUE DA SILVA POR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COSTA LAMBERTI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OLIANA PINTO DA SILVA BARCELL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IANE FRAGA AMORIM NEPOMUC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PHAEL CARVALHO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ENDONÇ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HAIRA SILV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CARDO SILVA MEIREL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39">
            <text:p>LORRAYNE DA SILVA ALBERNA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DERSON JOSE DI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A ALVES DOS SANTOS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ERSON COSTA SANTAN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PEREIRA CAMP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CORRE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DE JESU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IARLEY ROZENDO ME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ÁTIA CRISTINA SUAV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A MARIA LE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O EDUARDO SANT'ANN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HENRIQUE DE ALMEIDA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NETTO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GAI RODRIGUES SILV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EDUARDO DA SILVA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BENKERT AMORIM NEPOMUC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ALDO ANTÔNIO PEIXOTO FI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UEL MIRANDA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UBI FERREIRA ALVES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 FERREIRA PERPÉTU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A DUARTE DE OLIVEIRA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SSANDRA GARCIA DE PAUL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MARI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CORREA DE AMOR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MARTINS ZEFERINO VASCONCEL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ELLE BARRETO DUBOIS DA HO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SALVIANO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PAULA COLOMBO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RCHANJ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IAMA OLIVEIRA DE SOUZ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RANCIELY DO CARMO GOUV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NEVES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ITOR DA COSTA COELH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ÍCARO BRAGA BERGAM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L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DORA ARPINI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 MARCELO WILLIAN DE SOUZ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NIFER HELENO STOFFEL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MILLA ALVARENGA CONCEIÇÃO B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OLINE PIMENTA ERLACHE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LLI BEDE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ILIANE RODRIGUES DE OLIVEIRA ANACLE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A VIEIRA DE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SOUZA DE ALMEID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MÉRICA TAVARES BORGES SER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PARECIDA HERMÍNIO SARMENTO XAVI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TORRE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BARBOSA DA SILVA ZAB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UZA DOS ANJ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THEUS DUTRA SANTAN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LE NOGUEIR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EREIRA SANTOS DE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IQUE VIANA FONSEC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ICK MACHAD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AL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TRABACH DUNG TOSTES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RABEL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NIELE COI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ELA DEMARI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N PEREIRA DAMACENO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UZANA DOS SANTOS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CIANO GOMES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ARAÚJ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LDA DOS SANTOS DE SOUZA FURT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NÍCIUS CODECO TEIX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E MANZOLI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MONTEIRO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ANE VARGAS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ATRIZ ROMÃO RIBEIRO DE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LIMA MOT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COUTO DA SILVA MEDEI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IRLENE PEREIRA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MACHADO AQUI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IANE <text:s/>SALUCCI CORDEIR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MATHEUS MAIA DIA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VELTON DA SILV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ISSA LESQUE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GUARINO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HAGAS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MARTINS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O DANIEL FRANCELINO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Y BOLOGNINI ULTRAMA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LOMBRANDO ROZ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LLENA ROS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RODRIGUES CAND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CHEL CURCIO CAT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FERNANDES FERREIRA</text:p>
          </table:table-cell>
          <table:table-cell office:value-type="string" table:style-name="ce9">
            <text:p>TELEATENDENTE DE EMERGÊNCIA SÊ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AYANE FIGUEIREDO MACED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LENE FERREIRA SILVA</text:p>
          </table:table-cell>
          <table:table-cell office:value-type="string" table:style-name="ce9">
            <text:p>TELEATENDENTE ESPECIALIZ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40">
            <text:p>VIVIANA SILOTTI SI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MARIO SILVA MONTEIRO JUNIOR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ANDREIA FIGUEREDO DE MENEZ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EDMA MARIA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QUELINE GOMES PAULI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IRO DA SILVA BARBOS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RIANA VIEIRA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LARISSA DOS SANTOS GASPAR MOU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THEUS DOS SANTOS AL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BLA TRINDADE IZOTON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ASMIN COIMBRA CHA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16">
            <text:p>KAMILLY DA SILVA MACHAD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MARILZA PEREIRA CAETAN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36">
            <text:p>se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ITAMARA SIMONE FONSECA ROCHA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01T00:00:00" table:style-name="ce41">
            <text:p>se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ANNY GABRIELLY CARDOSO LARANJ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9-01T00:00:00" table:style-name="ce36">
            <text:p>set/24</text:p>
          </table:table-cell>
          <table:table-cell office:value-type="string" table:style-name="ce12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38">
            <text:p>LUIS GABRIEL DA SILVA BRAG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table:style-name="ce43"/>
          <table:table-cell table:number-columns-repeated="2" table:style-name="ce42"/>
          <table:table-cell table:number-columns-repeated="16378"/>
        </table:table-row>
        <table:table-row table:style-name="ro2">
          <table:table-cell table:style-name="ce44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224" table:style-name="ro2">
          <table:table-cell table:number-columns-repeated="16384"/>
        </table:table-row>
      </table:table>
      <table:table table:name="Outubro20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7/2022</text:p>
          </table:table-cell>
          <table:table-cell office:value-type="string" table:style-name="ce9">
            <text:p>DSJ SERVIÇOS LTDA</text:p>
          </table:table-cell>
          <table:table-cell office:value-type="string" table:style-name="ce9">
            <text:p>21.577.513/0001-30</text:p>
          </table:table-cell>
          <table:table-cell office:value-type="string" table:style-name="ce9">
            <text:p>TANIA SCHIRLEY FLORES EVANGELIST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7/2022</text:p>
          </table:table-cell>
          <table:table-cell office:value-type="string" table:style-name="ce9">
            <text:p>DSJ SERVIÇOS LTDA</text:p>
          </table:table-cell>
          <table:table-cell office:value-type="string" table:style-name="ce9">
            <text:p>21.577.513/0001-30</text:p>
          </table:table-cell>
          <table:table-cell office:value-type="string" table:style-name="ce9">
            <text:p>GILCILEIA COSTA SILVEIRA DE OLIVEIR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BRIEL RICARDO DA SILVA</text:p>
          </table:table-cell>
          <table:table-cell office:value-type="string" table:style-name="ce9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JANETE RODRIGUES PEREIRA MACHADO</text:p>
          </table:table-cell>
          <table:table-cell office:value-type="string" table:style-name="ce9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ESSICA MORÃ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ULIANA NASCIMENTO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RAINARA VALCKER MEIREL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YASMIM NASCIMENTO PEDREIR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THAYENE DE OLIVEIRA CANELA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GLAUCIA PEREIRA DA SILV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LEX SANDRO VITORINO DE MOU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ELE PEREIRA SOAR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SILVANA CORRE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DOS SANTOS OLIVEIRA SALVADO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SIQUEIRA DE SOUZA BOMFIM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A APARECIDA CONCEIÇÃO SALL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ELMA MARTINS DA SILVA BERLAMI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ORCA DA SILVA NASCIMENT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ANE BATISTA DE JESU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SÉ JORGE PEREIRA DE FREITA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NEZ SEBASTIANA D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IRLENE RIBEIRO PASSO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DE JESUS MORAES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ELAIR FERREIRA SANTOS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CAMILA DELFINO SOARES FERREI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CATIA REGINA VIANA SCALZE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ROSANGELA DA SILVA ADRIANO CARDOS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CLAUDIA ROSA GERALDINO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ILTON GOM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ALÍCIA COST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2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MARIA DE FÁTIMA FIRMINO SIL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OSEFA JACIANY CRUZ DE OLIVEIRA PAI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SANTOS FRAG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ALYSSON DE OLIVEIR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DIAS CAMPOREZI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THEUS FERNANDO FARIAS POGGIAN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CLISSON DA SILVA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VAGNER DE SOU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DA SILVA MACHADO BARBO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OSÉ ADAUTO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EFFERSON DA SILVA FELICIAN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RISSE AMBROSIM HUBNER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GUILLERMO LUCAS SANTANA MARTINEZ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ALVEZ DA SILV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IO DORTE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RONALDO TEIXEIRA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25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ÁBIO DE FRANC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MATIAS DE JESUS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 SANTOS BIAZA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DA SILVA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INE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ALBERTO MONICO SOTEL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GUIMARA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SABIN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RODRIGUES DA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FLEGLER BAP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LINE GONÇALVES RA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ALICE PARANHOS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DEU FARIAS DE SOUZA CARVA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NALVA PIONA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IRES SOLERA CLARIND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KELLE DO NASCIMENTO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A BANH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DNADAI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KAROLINA GALDINO ESTEV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GI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LANE BARBOSA PESS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LUCIA PARMANH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DE OLIVEIRA CONCEIÇÃ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CIO BATISTA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LZA PEREIRA CAETA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GRACIELA ARCANTO SIL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DE SOUZA DO CARM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NY GOMES HELMER CÂNDI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MARQUES SCHAYDER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BRINA LYRA BONINSE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SPERANDIO SIQ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TA MEIRELES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SSIANO CAB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A DE OLIVEIRA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SILVA DE ARAÚJO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CARVALHO BISP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DE FÁTIMA SOARES DA CRUZ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ABIANA MOREIRA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MARA RODRIGU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OVANNA BARCELO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ILTON SOUZA LO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ÚCIA HELENA MARETTO AZE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INTIA BARROS VILLACA</text:p>
            <text:p/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OUGLAS LEONARDO NUNES GUAITOLI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NE MARIA DE SOUZA DO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DA SILVA LOP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KELY COSTA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JUNIO LOIOL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LA DE OLIVEIRA BAIOCC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LVES CORRE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K DE OLIVEIRA AMA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XAVIER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IMA BRASI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RLANDIA ROCHA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HELENA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YSSA ROS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O BATISTA DO SACRAM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ANDRO CU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SILVEIR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MARTINS PI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AMILO MEME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LÓRIA DE SOUZA BARBOSA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SELY ALVE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ENIA EUSILENE DA SILVA BRINAT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ÚLIO CÉSAR ROGÉ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REYSSE EWALD DE PAI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ILEN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EIRO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QUE DA SILVA FIGUEI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MICHEL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ÉRGIO RAMOS PIMENTE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URI CARDOZO SILV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FAGUNDES MEDR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ÍCIA DA SILVA NANT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NATA RIBEIRO BURGARELLI HEL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ÉSSIKA RESIERI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ILGNER CONCEIÇÃO NOGU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BARBOZA SANTANN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PEREIRA RODRIGUES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TENI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MELA FERRI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PENHA CU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LSON FELIPE COUTINHO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OR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E SANT ANA TAVARES ESTEVA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DRIGO CABANEZ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NETOM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JUNIOR DE SOUZA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PEREIRA MOR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NUBILE FERNANDES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LEN CARLA NEVES ORTEG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RNARDO VILELA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LLEN CRISTINA MATHIAS EVEN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LLY FERNANDA SIMO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SMIN ANACLETO ZUPEL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A BORLOT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ARA BATISTA DOS SANTOS DUT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FFERSON HENRIQUE VIEIRA FERNA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Y CARLOS PORTEL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E PAULO GOMES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ANE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ENE SAI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FERNAND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LY EDSON PASSOS VICTER LE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ISE MARIA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JOSE DA LUZ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UR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ENA ALVES DA SILVEIRA SILV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VENTURINI PIVETT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ALV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SSILENE CRISTINA SANTOS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YLENA SCHERRER CAMP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LZA AMORIM CARVALHO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ILCILENE SILVA DE ALMEID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ICIA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ANTONIO CERQUEIRA DE PAUL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BARBOSA VILLAS BOAS MAI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ENEZES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BECA ALMEIDA BRA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ILLY NASCIMENTO CORR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RA MONIK DO CARMO ZACHE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MIRIS GUIMARAES FOLH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ERA LUCIA PEREIR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ANDO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 COUTINHO AZEV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L CABRA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XENIA NARA PAJUELO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UZANA DOS SANTOS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SILV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TOR ALV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GO RIBEIR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SANTOS ZANGEROLAME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XAVIER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ILIANA VIAN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MARA FIRMIN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DE OLIVEIRA BARBOS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DA SILVA PALÁ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ALLY DOS SANTOS CAMPOS FEU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IELLY SILVA NOG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ÁRBARA ZOLLI COSTERM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DSON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VINÍCIUS DOMINGU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DIANA DA PE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HENNIFER SOUZ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BELLE VIAN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FARIAS ANTONA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I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FERNANDES ROSA DA PAIX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S FELIPE CORTEZINI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 AURELIO DOS SANTOS MORA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BRENNDA FRAGA ME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VIEIRA BITENCOURT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VICENTE PEREIRA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CTOR FACINI THOMPSO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ABRIEL ROSA MESSI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SMIN BRUNHARA LE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IA AUGUSTO PAPIN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GELA MARIA MUNI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LUIZA FERREIRA GUIMARAES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ENDA NUNES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O BUENOAIRES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IO RAIS VITO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RLOS HENRIQU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HARLES LEMO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NA MARTIN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PEREIRA KLE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ALMEIDA ZORZAN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CRYSTIAN RODRIGU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DE ANDRADE RI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ARISTO MEIRINALDO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LIPE DE OLIVEIRA MARCARINI TIA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ABRICIA PEDRUZZI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AUGUSTO DOS SANTOS SAN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ALVES SIMÃ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GO MARTINS DE SOUZA AGUIA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GOR LÍRI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PEDRO LUCENA CARVALHO DE ALMEID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VICTOR DAS NEV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AS DA ROCHA NUN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RDANA FRANCISCO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HUNGRIA NOBR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YO CESAR DE JESU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 NERES DE SOUZA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MENDES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E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KE FIRMIN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ALIZA NUNES SANTIAG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ÁLIA RODRIGUES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HABRIEL SOUZ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SARMENTO CALD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ÚBIA CRISTINA ANDREA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O RAMOS VI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OPES MIRANDA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TEFANNY RODRIGUES DE OLIV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ÍS DO CARMO SANCH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OLIVEIRA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LMY BARBOZA DA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ENE LUIZ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LLINGTON WASHINGTON DO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UE PEREIRA ANGELO AD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É LEANDRO SILOTTO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SILVA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HELIZA CURTY LÚ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AINE CRISTINA DE SOUZA ANG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LEN DUARTE BRUNHA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YLLE LUIZA SILVA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ER NERES CARR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HER DA COSTA MIRANDA MACH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ABRIEL CARDOSO ARAÚJ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CELINO BONASI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YANE NASCIMENTO DA VITO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FERR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RUFIN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TÍCIA GOMES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AGUIAR TATAGIB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GOMES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ZUCCON DA PIED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IO SILVA MONTEIRO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SERAFINI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 LIM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SA SANTANA DE SOUZA MOZ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RIAN BAHIA SANT'ANA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TIANA DE OLIVEIRA CAETANO CAMAR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IRINE DE OLIVEIRA PEÇ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EFFGEN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COU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ETICIA LOPES MUELL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LENE BRASIL FIGUE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RLENE PEREIR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A GILMARA AGUIAR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A NERY SANTOS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HENRIQUE DA SILVA POR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COSTA LAMBERTI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OLIANA PINTO DA SILVA BARCELL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IANE FRAGA AMORIM NEPOMUC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PHAEL CARVALHO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ENDONÇ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HAIRA SILV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CARDO SILVA MEIREL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39">
            <text:p>LORRAYNE DA SILVA ALBERNA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DERSON JOSE DI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A ALVES DOS SANTOS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YANE CRISTINA DE CARVALHO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PEREIRA CAMP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CORRE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DE JESU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DILA MARIANA DOS SANTOS BAES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ÁTIA CRISTINA SUAV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A MARIA LE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O EDUARDO SANT'ANN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HENRIQUE DE ALMEIDA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NETTO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GAI RODRIGUES SILV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EDUARDO DA SILVA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SA ALVARENGA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ALDO ANTÔNIO PEIXOTO FI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UEL MIRANDA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UBI FERREIRA ALVES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 FERREIRA PERPÉTU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A DUARTE DE OLIVEIRA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SSANDRA GARCIA DE PAUL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MARI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CORREA DE AMOR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MARTINS ZEFERINO VASCONCEL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ELLE BARRETO DUBOIS DA HO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SALVIANO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LE ROSA MACHADO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RCHANJ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IAMA OLIVEIRA DE SOUZ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SANGELA ELIZIARIO CONCEIC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 SOARES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ITOR DA COSTA COELH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ÍCARO BRAGA BERGAM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L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DORA ARPINI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 MARCELO WILLIAN DE SOUZ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NIFER HELENO STOFFEL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MILLA ALVARENGA CONCEIÇÃO B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OLINE PIMENTA ERLACHE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LLI BEDE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ILIANE RODRIGUES DE OLIVEIRA ANACLE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A VIEIRA DE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SOUZA DE ALMEID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MÉRICA TAVARES BORGES SER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PARECIDA HERMÍNIO SARMENTO XAVI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TORRE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BARBOSA DA SILVA ZAB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UZA DOS ANJ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THEUS DUTRA SANTAN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LE NOGUEIR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EREIRA SANTOS DE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IQUE VIANA FONSEC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ICK MACHAD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AL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TRABACH DUNG TOSTES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RABEL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NIELE COI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ELA DEMARI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N PEREIRA DAMACENO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IMA DOS SANTO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CIANO GOMES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ARAÚJ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LDA DOS SANTOS DE SOUZA FURT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NÍCIUS CODECO TEIX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E MANZOLI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MONTEIRO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ANE VARGAS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ATRIZ ROMÃO RIBEIRO DE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LIMA MOT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COUTO DA SILVA MEDEI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IRLENE PEREIRA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MACHADO AQUI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IANE <text:s/>SALUCCI CORDEIR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MATHEUS MAIA DIA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VELTON DA SILV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ISSA LESQUE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GUARINO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HAGAS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MARTINS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O DANIEL FRANCELINO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Y BOLOGNINI ULTRAMA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LOMBRANDO ROZ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LLENA ROS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RODRIGUES CAND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CHEL CURCIO CAT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FERNANDES FERREIRA</text:p>
          </table:table-cell>
          <table:table-cell office:value-type="string" table:style-name="ce9">
            <text:p>TELEATENDENTE DE EMERGÊNCIA SÊ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AYANE FIGUEIREDO MACED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LENE FERREIRA SILVA</text:p>
          </table:table-cell>
          <table:table-cell office:value-type="string" table:style-name="ce9">
            <text:p>TELEATENDENTE ESPECIALIZ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40">
            <text:p>VIVIANA SILOTTI SI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ESTER RIBEIRO DOS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ANDREIA FIGUEREDO DE MENEZ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EDMA MARIA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QUELINE GOMES PAULI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IRO DA SILVA BARBOS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RIANA VIEIRA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LARISSA DOS SANTOS GASPAR MOU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THEUS DOS SANTOS AL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BLA TRINDADE IZOTON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ULIANA TELES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ULIANA VENTUROTI CORREA COUTINH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ILENA MORAIS CAVALCANTE BICALH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AMARA CRISTINA ROCHA CEZAR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TALYTA CABIDELLI MIRAND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DANIELLE DOS SANTOS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DEBORA SANTOS SILV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ISTEFANY MARTINS DA SILV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HN HEBERTY GUARNIER MAIFREDI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RINA DA COSTA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YO ANJO ROSA DO AMPAR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ANA CHAGAS LIM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CAS BELONI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TEUS SILVA GONCAL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QUESIA FERNANDES MAD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VIVIANE SILVA MOTT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CAS UCHOA PE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ASMIN DOS SANTOS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ASMIN COIMBRA CHA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16">
            <text:p>KAMILLY DA SILVA MACHAD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MARILZA PEREIRA CAETAN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36">
            <text:p>ou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ITAMARA SIMONE FONSECA ROCHA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0-01T00:00:00" table:style-name="ce41">
            <text:p>out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ANNY GABRIELLY CARDOSO LARANJ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0-01T00:00:00" table:style-name="ce36">
            <text:p>out/24</text:p>
          </table:table-cell>
          <table:table-cell office:value-type="string" table:style-name="ce12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38">
            <text:p>LUIS GABRIEL DA SILVA BRAG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table:style-name="ce43"/>
          <table:table-cell table:number-columns-repeated="2" table:style-name="ce42"/>
          <table:table-cell table:number-columns-repeated="16378"/>
        </table:table-row>
        <table:table-row table:style-name="ro2">
          <table:table-cell table:style-name="ce44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156" table:style-name="ro2">
          <table:table-cell table:number-columns-repeated="16384"/>
        </table:table-row>
      </table:table>
      <table:table table:name="Novembro20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7/2022</text:p>
          </table:table-cell>
          <table:table-cell office:value-type="string" table:style-name="ce9">
            <text:p>DSJ SERVIÇOS LTDA</text:p>
          </table:table-cell>
          <table:table-cell office:value-type="string" table:style-name="ce9">
            <text:p>21.577.513/0001-30</text:p>
          </table:table-cell>
          <table:table-cell office:value-type="string" table:style-name="ce9">
            <text:p>TANIA SCHIRLEY FLORES EVANGELIST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7/2022</text:p>
          </table:table-cell>
          <table:table-cell office:value-type="string" table:style-name="ce9">
            <text:p>DSJ SERVIÇOS LTDA</text:p>
          </table:table-cell>
          <table:table-cell office:value-type="string" table:style-name="ce9">
            <text:p>21.577.513/0001-30</text:p>
          </table:table-cell>
          <table:table-cell office:value-type="string" table:style-name="ce9">
            <text:p>GILCILEIA COSTA SILVEIRA DE OLIVEIR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BRIEL RICARDO DA SILVA</text:p>
          </table:table-cell>
          <table:table-cell office:value-type="string" table:style-name="ce9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JANETE RODRIGUES PEREIRA MACHADO</text:p>
          </table:table-cell>
          <table:table-cell office:value-type="string" table:style-name="ce9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ESSICA MORÃ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ULIANA NASCIMENTO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DANIEL DA SILVA REI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YASMIM NASCIMENTO PEDREIR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THAYENE DE OLIVEIRA CANELA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GLAUCIA PEREIRA DA SILV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LEX SANDRO VITORINO DE MOU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ELE PEREIRA SOAR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SILVANA CORRE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DOS SANTOS OLIVEIRA SALVADO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SIQUEIRA DE SOUZA BOMFIM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A APARECIDA CONCEIÇÃO SALL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ELMA MARTINS DA SILVA BERLAMI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ORCA DA SILVA NASCIMENT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ANE BATISTA DE JESU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SÉ JORGE PEREIRA DE FREITA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NEZ SEBASTIANA D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IRLENE RIBEIRO PASSO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VANUSA JANUARIO LUCIA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PATRICIA NEITZL MEW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ROSANGELA DA SILVA ADRIANO CARDOS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CLAUDIA ROSA GERALDINO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ILTON GOM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ALÍCIA COST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2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MARIA DE FÁTIMA FIRMINO SIL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OSEFA JACIANY CRUZ DE OLIVEIRA PAI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SANTOS FRAG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ALYSSON DE OLIVEIR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DIAS CAMPOREZI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THEUS FERNANDO FARIAS POGGIAN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CLEISSON DA SILVA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VAGNER DE SOU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DA SILVA MACHADO BARBO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OSÉ ADAUTO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EFFERSON DA SILVA FELICIAN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RISSE AMBROSIM HUBNER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GUILLERMO LUCAS SANTANA MARTINEZ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ALVEZ DA SILV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IO DORTE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RONALDO TEIXEIRA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ÁBIO DE FRANC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MATIAS DE JESUS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 SANTOS BIAZA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DA SILVA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INE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ALBERTO MONICO SOTEL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GUIMARA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SABIN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RODRIGUES DA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FLEGLER BAP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LINE GONÇALVES RA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ALICE PARANHOS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DEU FARIAS DE SOUZA CARVA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NALVA PIONA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IRES SOLERA CLARIND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KELLE DO NASCIMENTO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A BANH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DNADAI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KAROLINA GALDINO ESTEV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GI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LANE BARBOSA PESS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LUCIA PARMANH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DE OLIVEIRA CONCEIÇÃ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CIO BATISTA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LZA PEREIRA CAETA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GRACIELA ARCANTO SIL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DE SOUZA DO CARM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NY GOMES HELMER CÂNDI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MARQUES SCHAYDER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BRINA LYRA BONINSE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SPERANDIO SIQ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TA MEIRELES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SSIANO CAB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A DE OLIVEIRA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SILVA DE ARAÚJO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CARVALHO BISP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DE FÁTIMA SOARES DA CRUZ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ABIANA MOREIRA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MARA RODRIGU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OVANNA BARCELO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ILTON SOUZA LO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ÚCIA HELENA MARETTO AZE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INTIA BARROS VILLACA</text:p>
            <text:p/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OUGLAS LEONARDO NUNES GUAITOLI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NE MARIA DE SOUZA DO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DA SILVA LOP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KELY COSTA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JUNIO LOIOL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LA DE OLIVEIRA BAIOCC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LVES CORRE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K DE OLIVEIRA AMA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XAVIER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IMA BRASI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RLANDIA ROCHA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HELENA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YSSA ROS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O BATISTA DO SACRAM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ANDRO CU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SILVEIR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MARTINS PI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AMILO MEME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LÓRIA DE SOUZA BARBOSA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SELY ALVE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ENIA EUSILENE DA SILVA BRINAT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ÚLIO CÉSAR ROGÉ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REYSSE EWALD DE PAI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ILEN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EIRO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QUE DA SILVA FIGUEI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MICHEL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ÉRGIO RAMOS PIMENTE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URI CARDOZO SILV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FAGUNDES MEDR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ÍCIA DA SILVA NANT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NATA RIBEIRO BURGARELLI HEL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ÉSSIKA RESIERI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ILGNER CONCEIÇÃO NOGU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BARBOZA SANTANN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PEREIRA RODRIGUES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TENI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MELA FERRI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PENHA CU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LSON FELIPE COUTINHO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OR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E SANT ANA TAVARES ESTEVA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DRIGO CABANEZ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NETOM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JUNIOR DE SOUZA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PEREIRA MOR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NUBILE FERNANDES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LEN CARLA NEVES ORTEG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RNARDO VILELA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LLEN CRISTINA MATHIAS EVEN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LLY FERNANDA SIMO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SMIN ANACLETO ZUPEL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A BORLOT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ARA BATISTA DOS SANTOS DUT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FFERSON HENRIQUE VIEIRA FERNA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Y CARLOS PORTEL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E PAULO GOMES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ANE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ENE SAI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FERNAND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LY EDSON PASSOS VICTER LE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ISE MARIA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JOSE DA LUZ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UR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ENA ALVES DA SILVEIRA SILV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VENTURINI PIVETT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ALV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SSILENE CRISTINA SANTOS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YLENA SCHERRER CAMP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LZA AMORIM CARVALHO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ILCILENE SILVA DE ALMEID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ICIA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ANTONIO CERQUEIRA DE PAUL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BARBOSA VILLAS BOAS MAI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ENEZES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BECA ALMEIDA BRA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ILLY NASCIMENTO CORR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RA MONIK DO CARMO ZACHE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MIRIS GUIMARAES FOLH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ERA LUCIA PEREIR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ANDO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 COUTINHO AZEV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L CABRA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XENIA NARA PAJUELO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UZANA DOS SANTOS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SILV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TOR ALV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GO RIBEIR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SANTOS ZANGEROLAME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XAVIER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ILIANA VIAN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MARA FIRMIN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DE OLIVEIRA BARBOS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DA SILVA PALÁ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ALLY DOS SANTOS CAMPOS FEU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IELLY SILVA NOG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ÁRBARA ZOLLI COSTERM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DSON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VINÍCIUS DOMINGU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DIANA DA PE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HENNIFER SOUZ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BELLE VIAN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FARIAS ANTONA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I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FERNANDES ROSA DA PAIX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S FELIPE CORTEZINI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 AURELIO DOS SANTOS MORA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BRENNDA FRAGA ME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VIEIRA BITENCOURT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VICENTE PEREIRA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CTOR FACINI THOMPSO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ABRIEL ROSA MESSI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SMIN BRUNHARA LE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IA AUGUSTO PAPIN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GELA MARIA MUNI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LUIZA FERREIRA GUIMARAES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ENDA NUNES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O BUENOAIRES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IO RAIS VITO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RLOS HENRIQU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HARLES LEMO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NA MARTIN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PEREIRA KLE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ALMEIDA ZORZAN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CRYSTIAN RODRIGU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DE ANDRADE RI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ARISTO MEIRINALDO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LIPE DE OLIVEIRA MARCARINI TIA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ABRICIA PEDRUZZI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AUGUSTO DOS SANTOS SAN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ALVES SIMÃ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GO MARTINS DE SOUZA AGUIA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GOR LÍRI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PEDRO LUCENA CARVALHO DE ALMEID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VICTOR DAS NEV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AS DA ROCHA NUN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RDANA FRANCISCO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HUNGRIA NOBR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YO CESAR DE JESU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 NERES DE SOUZA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MENDES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E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KE FIRMIN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ALIZA NUNES SANTIAG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ÁLIA RODRIGUES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HABRIEL SOUZ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SARMENTO CALD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ÚBIA CRISTINA ANDREA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O RAMOS VI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OPES MIRANDA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TEFANNY RODRIGUES DE OLIV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ÍS DO CARMO SANCH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OLIVEIRA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LMY BARBOZA DA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RENE LUIZ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LLINGTON WASHINGTON DO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UE PEREIRA ANGELO AD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É LEANDRO SILOTTO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SILVA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HELIZA CURTY LÚ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AINE CRISTINA DE SOUZA ANG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YLLE LUIZA SILVA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HER DA COSTA MIRANDA MACH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ABRIEL CARDOSO ARAÚJ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CELINO BONASI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YANE NASCIMENTO DA VITO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FERR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RUFIN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TÍCIA GOMES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AGUIAR TATAGIB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GOMES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ZUCCON DA PIED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IO SILVA MONTEIRO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SERAFINI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 LIM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SA SANTANA DE SOUZA MOZ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RIAN BAHIA SANT'ANA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TIANA DE OLIVEIRA CAETANO CAMAR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IRINE DE OLIVEIRA PEÇ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EFFGEN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COU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ETICIA LOPES MUELL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LENE BRASIL FIGUE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RLENE PEREIR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A GILMARA AGUIAR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A NERY SANTOS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HENRIQUE DA SILVA POR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COSTA LAMBERTI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OLIANA PINTO DA SILVA BARCELL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IANE FRAGA AMORIM NEPOMUCE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PHAEL CARVALHO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ENDONÇ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HAIRA SILV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CARDO SILVA MEIREL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39">
            <text:p>LORRAYNE DA SILVA ALBERNA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DERSON JOSE DI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A ALVES DOS SANTOS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YANE CRISTINA DE CARVALHO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PEREIRA CAMP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CORRE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DE JESU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DILA MARIANA DOS SANTOS BAES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ÁTIA CRISTINA SUAV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A MARIA LE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O EDUARDO SANT'ANN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HENRIQUE DE ALMEIDA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RA NETTO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GAI RODRIGUES SILV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EDUARDO DA SILVA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SA ALVARENGA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ALDO ANTÔNIO PEIXOTO FI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UEL MIRANDA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UBI FERREIRA ALVES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 FERREIRA PERPÉTU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A DUARTE DE OLIVEIRA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SSANDRA GARCIA DE PAUL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MARI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CORREA DE AMOR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MARTINS ZEFERINO VASCONCEL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ELLE BARRETO DUBOIS DA HO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SALVIANO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LE ROSA MACHADO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RCHANJ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IAMA OLIVEIRA DE SOUZ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SANGELA ELIZIARIO CONCEIC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 SOARES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ITOR DA COSTA COELH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ÍCARO BRAGA BERGAM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L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DORA ARPINI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 MARCELO WILLIAN DE SOUZ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NIFER HELENO STOFFEL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MILLA ALVARENGA CONCEIÇÃO B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OLINE PIMENTA ERLACHE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LLI BEDE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ILIANE RODRIGUES DE OLIVEIRA ANACLE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A VIEIRA DE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SOUZA DE ALMEID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MÉRICA TAVARES BORGES SER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PARECIDA HERMÍNIO SARMENTO XAVI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TORRE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BARBOSA DA SILVA ZAB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UZA DOS ANJ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THEUS DUTRA SANTAN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LE NOGUEIR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EREIRA SANTOS DE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IQUE VIANA FONSEC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AL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TRABACH DUNG TOSTES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RABEL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NIELE COI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IMA DOS SANTO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CIANO GOMES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ARAÚJ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LDA DOS SANTOS DE SOUZA FURT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NÍCIUS CODECO TEIX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E MANZOLI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MONTEIRO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ANE VARGAS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ATRIZ ROMÃO RIBEIRO DE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LIMA MOT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COUTO DA SILVA MEDEI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IRLENE PEREIRA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MACHADO AQUI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MATHEUS MAIA DIA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VELTON DA SILV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ISSA LESQUE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GUARINO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HAGAS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MARTINS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O DANIEL FRANCELINO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Y BOLOGNINI ULTRAMA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LOMBRANDO ROZ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LLENA ROS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CHEL CURCIO CAT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FERNANDES FERREIRA</text:p>
          </table:table-cell>
          <table:table-cell office:value-type="string" table:style-name="ce9">
            <text:p>TELEATENDENTE DE EMERGÊNCIA SÊ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AYANE FIGUEIREDO MACED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LENE FERREIRA SILVA</text:p>
          </table:table-cell>
          <table:table-cell office:value-type="string" table:style-name="ce9">
            <text:p>TELEATENDENTE ESPECIALIZ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40">
            <text:p>VIVIANA SILOTTI SI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ESTER RIBEIRO DOS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ANDREIA FIGUEREDO DE MENEZ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EDMA MARIA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QUELINE GOMES PAULI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IRO DA SILVA BARBOS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RIANA VIEIRA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LARISSA DOS SANTOS GASPAR MOU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THEUS DOS SANTOS AL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BLA TRINDADE IZOTON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ULIANA TELES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ULIANA VENTUROTI CORREA COUTINH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ILENA MORAIS CAVALCANTE BICALH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AMARA CRISTINA ROCHA CEZAR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TALYTA CABIDELLI MIRAND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DANIELLE DOS SANTOS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DEBORA SANTOS SILV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ISTEFANY MARTINS DA SILV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HN HEBERTY GUARNIER MAIFREDI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RINA DA COSTA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YO ANJO ROSA DO AMPAR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ANA CHAGAS LIM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CAS BELONI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TEUS SILVA GONCAL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QUESIA FERNANDES MAD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VIVIANE SILVA MOTT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ANDRIEL GUSMAO FEREGHETTI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BIANCA SILVA DAMASCE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CAMILLY CONSTANCIO NE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CIMARA RIBEIRO PINHEIR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AO VICTOR SOARES VI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YCE LYRIO SOUZ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ROLINY LORENCETTE CAETA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THAINARA CORREIA DE FREITA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FABIANA TONETO TAVARES</text:p>
          </table:table-cell>
          <table:table-cell office:value-type="string" table:style-name="ce12">
            <text:p>ASSISTENTE DE ATENDIMENTO DIGI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VITOR FAGUNDES DAS NE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IMONE RIQUIERI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AYONARA CHRISTINA PONTES ROS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AMELA DEMARIA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RONDINELI DE SOUZ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RIANO NARCISO RIBEIRO NET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IS ANTONIO DOS SANTOS LIM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AS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FRANCIER PARANHA GOM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CATIANA XAVIER DE SOUZ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CARINA NUNES RIBEIR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CAS UCHOA PE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ASMIN DOS SANTOS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ASMIN COIMBRA CHA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16">
            <text:p>KAMILLY DA SILVA MACHAD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MARILZA PEREIRA CAETAN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ITAMARA SIMONE FONSECA ROCHA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1-01T00:00:00" table:style-name="ce36">
            <text:p>nov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ANNY GABRIELLY CARDOSO LARANJ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1-01T00:00:00" table:style-name="ce36">
            <text:p>nov/24</text:p>
          </table:table-cell>
          <table:table-cell office:value-type="string" table:style-name="ce12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38">
            <text:p>LUIS GABRIEL DA SILVA BRAG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table:style-name="ce43"/>
          <table:table-cell table:number-columns-repeated="2" table:style-name="ce42"/>
          <table:table-cell table:number-columns-repeated="16378"/>
        </table:table-row>
        <table:table-row table:style-name="ro2">
          <table:table-cell table:style-name="ce44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145" table:style-name="ro2">
          <table:table-cell table:number-columns-repeated="16384"/>
        </table:table-row>
      </table:table>
      <table:table table:name="Dezembro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7/2022</text:p>
          </table:table-cell>
          <table:table-cell office:value-type="string" table:style-name="ce9">
            <text:p>DSJ SERVIÇOS LTDA</text:p>
          </table:table-cell>
          <table:table-cell office:value-type="string" table:style-name="ce9">
            <text:p>21.577.513/0001-30</text:p>
          </table:table-cell>
          <table:table-cell office:value-type="string" table:style-name="ce9">
            <text:p>TANIA SCHIRLEY FLORES EVANGELIST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7/2022</text:p>
          </table:table-cell>
          <table:table-cell office:value-type="string" table:style-name="ce9">
            <text:p>DSJ SERVIÇOS LTDA</text:p>
          </table:table-cell>
          <table:table-cell office:value-type="string" table:style-name="ce9">
            <text:p>21.577.513/0001-30</text:p>
          </table:table-cell>
          <table:table-cell office:value-type="string" table:style-name="ce9">
            <text:p>GILCILEIA COSTA SILVEIRA DE OLIVEIR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BRIEL RICARDO DA SILVA</text:p>
          </table:table-cell>
          <table:table-cell office:value-type="string" table:style-name="ce9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4/2017</text:p>
          </table:table-cell>
          <table:table-cell office:value-type="string" table:style-name="ce9">
            <text:p>JFL SERVIÇOS LTDA-ME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JANETE RODRIGUES PEREIRA MACHADO</text:p>
          </table:table-cell>
          <table:table-cell office:value-type="string" table:style-name="ce9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KAMILA TEIXEIRA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ULIANA NASCIMENTO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DANIEL DA SILVA REIS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YASMIM NASCIMENTO PEDREIR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THAYENE DE OLIVEIRA CANELA</text:p>
          </table:table-cell>
          <table:table-cell office:value-type="string" table:style-name="ce9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GLAUCIA PEREIRA DA SILV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LEX SANDRO VITORINO DE MOUR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ELE PEREIRA SOAR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PAULA SILVANA CORRE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DOS SANTOS OLIVEIRA SALVADOR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CARLA SIQUEIRA DE SOUZA BOMFIM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A APARECIDA CONCEIÇÃO SALL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ELMA MARTINS DA SILVA BERLAMI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DORCA DA SILVA NASCIMENT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ACIANE BATISTA DE JESU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SÉ JORGE PEREIRA DE FREITA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ARINEZ SEBASTIANA D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MIRLENE RIBEIRO PASSO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VANUSA JANUARIO LUCIAN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37">
            <text:p>PATRICIA NEITZL MEW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ROSANGELA DA SILVA ADRIANO CARDOSO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KESIA ALVES DA SILVA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NA CLAUDIA ROSA GERALDINO<text:s/>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AILTON GOMES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2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JOALÍCIA COSTA SILVA ABREU</text:p>
          </table:table-cell>
          <table:table-cell office:value-type="string" table:style-name="ce9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2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MARIA DE FÁTIMA FIRMINO SIL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5/2019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JOSEFA JACIANY CRUZ DE OLIVEIRA PAIVA</text:p>
          </table:table-cell>
          <table:table-cell office:value-type="string" table:style-name="ce9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SANTOS FRAG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ALYSSON DE OLIVEIRA SILV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DIAS CAMPOREZI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THEUS FERNANDO FARIAS POGGIAN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CLEISSON DA SILVA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VAGNER DE SOU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DA SILVA MACHADO BARBOZ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OSÉ ADAUTO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JEFFERSON DA SILVA FELICIAN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LUCAS RISSE AMBROSIM HUBNER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GUILLERMO LUCAS SANTANA MARTINEZ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OS ANTÔNIO ALVEZ DA SILVA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MARCIO DORTE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RONALDO TEIXEIRA DE CASTRO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ÁBIO DE FRANCA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5/2019</text:p>
          </table:table-cell>
          <table:table-cell office:value-type="string" table:style-name="ce9">
            <text:p>ARGOSVIG SEGURANÇA, VIGILÂNCIA E INTELIGÊNCIA EIRELI</text:p>
          </table:table-cell>
          <table:table-cell office:value-type="string" table:style-name="ce9">
            <text:p>39.327.527/0001-27</text:p>
          </table:table-cell>
          <table:table-cell office:value-type="string" table:style-name="ce9">
            <text:p>FELIPE MATIAS DE JESUS<text:s/></text:p>
          </table:table-cell>
          <table:table-cell office:value-type="string" table:style-name="ce9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 SANTOS BIAZA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DA SILVA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INE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ALBERTO MONICO SOTEL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GUIMARA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SABIN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RODRIGU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RAB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FLEGLER BAP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LINE GONÇALVES RA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ALICE PARANHOS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DEU FARIAS DE SOUZA CARVA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NALVA PIONA MIRAN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E PIRES SOLERA CLARIND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KELLE DO NASCIMENTO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A BANH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DNADAI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KAROLINA GALDINO ESTEV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GI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LANE BARBOSA PESSA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LISON TEIXEIR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DE OLIVEIRA CONCEIÇÃO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CIO BATISTA RODRIGU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LZA PEREIRA CAETA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GRACIELA ARCANTO SIL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RIANA DE SOUZA DO CARM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ENY GOMES HELMER CÂNDI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MARQUES SCHAYDER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BRINA LYRA BONINSE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SPERANDIO SIQ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TA MEIRELES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SSIANO CAB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A DE OLIVEIRA FREITAS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SILVA DE ARAÚJO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CARVALHO BISPO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DE FÁTIMA SOARES DA CRUZ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IO BARROS SAL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MARA RODRIGU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E BALBINO ROCHA RANGE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ILTON SOUZA LO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ÚCIA HELENA MARETTO AZE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INTIA BARROS VILLACA</text:p>
            <text:p/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OUGLAS LEONARDO NUNES GUAITOLI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NE MARIA DE SOUZA DO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DA SILVA LOP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KELY COSTA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JUNIO LOIOL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LA DE OLIVEIRA BAIOCC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LVES CORRE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CK DE OLIVEIRA AMAR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XAVIER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IMA BRASI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RLANDIA ROCHA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HELENA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YSSA ROS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O BATISTA DO SACRAM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NISE TAIANI CHAGAS FINC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SILVEIRA CO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MARTINS PI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AMILO MEME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LÓRIA DE SOUZA BARBOSA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SELY ALVE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ENIA EUSILENE DA SILVA BRINAT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ÚLIO CÉSAR ROGÉ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REYSSE EWALD DE PAI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ILEN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EIRO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QUE DA SILVA FIGUEIRE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ÁBIO MICHEL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ÉRGIO RAMOS PIMENTE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URI CARDOZO SILV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FAGUNDES MEDR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ÍCIA DA SILVA NANT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NATA RIBEIRO BURGARELLI HEL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ÉSSIKA RESIERI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ILGNER CONCEIÇÃO NOGU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BARBOZA SANTANNA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PEREIRA RODRIGUES</text:p>
          </table:table-cell>
          <table:table-cell office:value-type="string" table:style-name="ce9">
            <text:p>SUPERVISOR DE 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TENI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MELA FERRI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DA PENHA CUN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LSON FELIPE COUTINHO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OR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SANE SANT ANA TAVARES ESTEVA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DRIGO CABANEZ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INETOM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JUNIOR DE SOUZA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EN VICENTE DE ABREU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STAVO NUBILE FERNANDES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LEN CARLA NEVES ORTEG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RNARDO VILELA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LLEN CRISTINA MATHIAS EVEN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LLY FERNANDA SIMO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SMIN ANACLETO ZUPELL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A BORLOT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ACIARA BATISTA DOS SANTOS DUT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FFERSON HENRIQUE VIEIRA FERNAND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RLOS HENRIQUE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E PAULO GOMES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ANE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ENE SAITH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ETE FERNAND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LY EDSON PASSOS VICTER LEAL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ISE MARIA BATIS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JOSE DA LUZ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URIETE MARTINS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ENA ALVES DA SILVEIRA SILV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VENTURINI PIVETT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ALV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SSILENE CRISTINA SANTOS REI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YLENA SCHERRER CAMP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LZA AMORIM CARVALHO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ILCILENE SILVA DE ALMEID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TRICIA DA SILV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ANTONIO CERQUEIRA DE PAUL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BARBOSA VILLAS BOAS MAI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ILIPE CARVALHO ECCH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EBECA ALMEIDA BRA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ILLY NASCIMENTO CORRE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RA MONIK DO CARMO ZACHE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MIRIS GUIMARAES FOLH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ERA LUCIA PEREIRA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ANDO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GO MATOS DA SILVA LUCH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L CABRAL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XENIA NARA PAJUELO GONC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UZANA DOS SANTOS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SSICA MARINS BITENCURT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TOR ALVES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UGO RIBEIR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SANTOS ZANGEROLAME DE OLIVEIR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VIN XAVIER RIB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ILIANA VIAN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MARA FIRMINO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DE OLIVEIRA BARBOS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DA SILVA PALÁ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ALLY DOS SANTOS CAMPOS FEU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IELLY SILVA NOGU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ÁRBARA ZOLLI COSTERM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EIDSON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EGO VINÍCIUS DOMINGUE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DIANA DA PENH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HENNIFER SOUZ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SABELLE VIANA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FARIAS ANTONA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ORIANE PAULA MA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FERNANDES ROSA DA PAIX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S FELIPE CORTEZINI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 AURELIO DOS SANTOS MORA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SSYKA DA SILVA ARAUJ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VIEIRA BITENCOURT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VICENTE PEREIRA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IARA CAETANO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DA SILVA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YASMIN BRUNHARA LEM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XIA AUGUSTO PAPIN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GELA MARIA MUNI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RNANDA LUIZA FERREIRA GUIMARAES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ENDA NUNES DE OLIVEIR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O BUENOAIRES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IO RAIS VITO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Y CARLOS PORTEL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HARLES LEMOS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NA MARTIN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RISTIANE PEREIRA KLE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 ALMEIDA ZORZAN<text:s/>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CRYSTIAN RODRIGU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EBORA DE ANDRADE RI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ICARDO BERNARDO DE OLIVEIR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ELIPE DE OLIVEIRA MARCARINI TIA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ABRICIA PEDRUZZI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UILHERME AUGUSTO DOS SANTOS SAN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DOS SANTOS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AGO MARTINS DE SOUZA AGUIA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GOR LÍRI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PEDRO LUCENA CARVALHO DE ALMEID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VICTOR DAS NEVE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NAS DA ROCHA NUN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RDANA FRANCISCO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INA HUNGRIA NOBR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YO CESAR DE JESU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 NERES DE SOUZA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MENDES GONÇ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E AL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KE FIRMIN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ALIZA NUNES SANTIAG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TÁLIA RODRIGUES DOS SANTO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HABRIEL SOUZ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SARMENTO CALD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ÚBIA CRISTINA ANDREA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NDRO RAMOS VI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OPES MIRANDA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TEFANNY RODRIGUES DE OLIV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ÍS DO CARMO SANCH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OLIVEIRA SILVA</text:p>
          </table:table-cell>
          <table:table-cell office:value-type="string" table:style-name="ce9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LMY BARBOZA DA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DER LOURENC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LLINGTON WASHINGTON DO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UE PEREIRA ANGELO AD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É LEANDRO SILOTTO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SILVA MO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HELIZA CURTY LÚC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AINE CRISTINA DE SOUZA ANGE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MYLLE LUIZA SILVA MOTT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STHER DA COSTA MIRANDA MACH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GABRIEL CARDOSO ARAÚJ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CELINO BONASI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YANE NASCIMENTO DA VITORI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FERREIRA R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ULIANA RUFINO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TÍCIA GOMES DE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A AGUIAR TATAGIB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IZA GOMES DE OLI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ZUCCON DA PIED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ÁRIO SILVA MONTEIRO JU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SERAFINI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VELIN LIM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YSA SANTANA DE SOUZA MOZ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RIAN BAHIA SANT'ANA DE ANDRADE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TIANA DE OLIVEIRA CAETANO CAMARG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OLIVEIR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EFFGEN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A COU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LAUDIA LETICIA LOPES MUELL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FLAVIA ALESSANDRA DA CONCEICAO SILV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RLENE PEREIRA PED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VINICIUS ASSAD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A NERY SANTOS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HENRIQUE DA SILVA POR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EDRO HENRIQUE COSTA LAMBERTI</text:p>
          </table:table-cell>
          <table:table-cell office:value-type="string" table:style-name="ce9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OLIANA PINTO DA SILVA BARCELL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VICTORIA ALVES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PHAEL CARVALHO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YANE MENDONÇ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HAIRA SILV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AMARA FERREIR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39">
            <text:p>LORRAYNE DA SILVA ALBERNAZ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DERSON JOSE DI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A ALVES DOS SANTOS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YANE CRISTINA DE CARVALHO ALMEID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ÉBORA PEREIRA CAMPO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IOGO CORREA COUTIN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DE JESUS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DILA MARIANA DOS SANTOS BAES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IS MARTINS DE OLIVEIRA FRAG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A MARIA LEÃ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ELO EDUARDO SANT'ANN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COS HENRIQUE DE ALMEIDA ROSÁRI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AYS DE OLIVEIRA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NAGAI RODRIGUES SILVA</text:p>
          </table:table-cell>
          <table:table-cell office:value-type="string" table:style-name="ce9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AULO EDUARDO DA SILVA BARBOS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NALDO ANTÔNIO PEIXOTO FILH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UBI FERREIRA ALVES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WENDEL FERREIRA PERPÉTU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A DUARTE DE OLIVEIRA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LESSANDRA GARCIA DE PAUL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DRESSA CORREA DE AMOR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ELLE BARRETO DUBOIS DA HO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SALVIANO LOP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NIELLE ROSA MACHADO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ANE ARCHANJO DO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LISANGELA ELIZIARIO CONCEICA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ERIK SOARES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HEITOR DA COSTA COELH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ÍCARO BRAGA BERGAMIM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BELLA FER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IZADORA ARPINI MONTEIR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AN MARCELO WILLIAN DE SOUZ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ENIFER HELENO STOFFEL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MILLA ALVARENGA CONCEIÇÃO BENTO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AROLINE PIMENTA ERLACHE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KELLI BEDETT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ILIANE RODRIGUES DE OLIVEIRA ANACLE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ANA VIEIRA DE FREITA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SOUZA DE ALMEIDA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MÉRICA TAVARES BORGES SER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APARECIDA HERMÍNIO SARMENTO XAVI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 EDUARDA TORRES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BARBOSA DA SILVA ZABIN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A SOUZA DOS ANJ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THEUS DUTRA SANTAN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CHELLE NOGUEIRA SANT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ONIQUE VIANA FONSEC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PRISCILA AL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A TRABACH DUNG TOSTES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MON RABEL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NIELE COITINHO GOM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OBSON SILVA JÚNIO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IRLEY LIMA DOS SANTOS NASCIMENT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ACIANO GOMES MOU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THIAGO DE ARAÚJO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MANDA VIEIRA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ANILDA DOS SANTOS DE SOUZA FURTAD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NÍCIUS CODECO TEIX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NA CAROLINE MANZOLI BORG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THUR MONTEIRO ROCH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ARIANE VARGAS MARTIN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EATRIZ ROMÃO RIBEIRO DE PAUL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ALVE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BRUNA LIMA MOTA LOURENÇ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CAMILA COUTO DA SILVA MEDEI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IRLENE PEREIRA GOMES</text:p>
          </table:table-cell>
          <table:table-cell office:value-type="string" table:style-name="ce9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DAVI MACHADO AQUINO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ÃO MATHEUS MAIA DIAS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JOSIVELTON DA SILV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ARISSA LESQUEVES DE SOUZ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EONARDO GUARINO BARRO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CHAGAS LIM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AS MARTINS SOAR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LUCIANO DANIEL FRANCELINO NEVES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IANY BOLOGNINI ULTRAMAR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ARLOMBRANDO ROZA DA SILV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MILLENA ROSA PEREIRA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CHEL CURCIO CATANI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RAFAEL FERNANDES FERREIRA</text:p>
          </table:table-cell>
          <table:table-cell office:value-type="string" table:style-name="ce9">
            <text:p>TELEATENDENTE DE EMERGÊNCIA SÊ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SHAYANE FIGUEIREDO MACEDO</text:p>
          </table:table-cell>
          <table:table-cell office:value-type="string" table:style-name="ce9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9">
            <text:p>VILENE FERREIRA SILVA</text:p>
          </table:table-cell>
          <table:table-cell office:value-type="string" table:style-name="ce9">
            <text:p>TELEATENDENTE ESPECIALIZ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40">
            <text:p>VIVIANA SILOTTI SIMER</text:p>
          </table:table-cell>
          <table:table-cell office:value-type="string" table:style-name="ce9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ESTER RIBEIRO DOS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ANDREIA FIGUEREDO DE MENEZ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EDMA MARIA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QUELINE GOMES PAULI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JAIRO DA SILVA BARBOS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RIANA VIEIRA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38">
            <text:p>LARISSA DOS SANTOS GASPAR MOU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THEUS DOS SANTOS AL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BLA TRINDADE IZOTON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ULIANA TELES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ULIANA VENTUROTI CORREA COUTINH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ILENA MORAIS CAVALCANTE BICALH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AMARA CRISTINA ROCHA CEZAR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TALYTA CABIDELLI MIRAND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DANIELLE DOS SANTOS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DEBORA SANTOS SILV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ISTEFANY MARTINS DA SILV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HN HEBERTY GUARNIER MAIFREDI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RINA DA COSTA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YO ANJO ROSA DO AMPAR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CAS BELONI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TEUS SILVA GONCAL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QUESIA FERNANDES MAD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VIVIANE SILVA MOTT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ANDRIEL GUSMAO FEREGHETTI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BIANCA SILVA DAMASCE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CAMILLY CONSTANCIO NE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AO VICTOR SOARES VI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YCE LYRIO SOUZ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KAROLINY LORENCETTE CAETAN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THAINARA CORREIA DE FREITA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FABIANA TONETO TAVARES</text:p>
          </table:table-cell>
          <table:table-cell office:value-type="string" table:style-name="ce12">
            <text:p>ASSISTENTE DE ATENDIMENTO DIGI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VITOR FAGUNDES DAS NE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IMONE RIQUIERI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AYONARA CHRISTINA PONTES ROS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SAMELA DEMARIA SANTO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RONDINELI DE SOUZ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MARIANO NARCISO RIBEIRO NET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IS ANTONIO DOS SANTOS LIM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JOAS DE OLIV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FRANCIER PARANHA GOM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CATIANA XAVIER DE SOUZ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CARINA NUNES RIBEIRO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LUCAS UCHOA PE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ASMIN DOS SANTOS FERREIRA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03/2022</text:p>
          </table:table-cell>
          <table:table-cell office:value-type="string" table:style-name="ce9">
            <text:p>COMUNICA BRASIL LTDA</text:p>
          </table:table-cell>
          <table:table-cell office:value-type="string" table:style-name="ce10">
            <text:p>09.496.309/0001-99</text:p>
          </table:table-cell>
          <table:table-cell office:value-type="string" table:style-name="ce9">
            <text:p>YASMIN COIMBRA CHAVES</text:p>
          </table:table-cell>
          <table:table-cell office:value-type="string" table:style-name="ce12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16">
            <text:p>KAMILLY DA SILVA MACHAD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MARILZA PEREIRA CAETANO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ITAMARA SIMONE FONSECA ROCHA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12-01T00:00:00" table:style-name="ce36">
            <text:p>dez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9">
            <text:p>ANNY GABRIELLY CARDOSO LARANJ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2-01T00:00:00" table:style-name="ce36">
            <text:p>dez/24</text:p>
          </table:table-cell>
          <table:table-cell office:value-type="string" table:style-name="ce12">
            <text:p>017/2023</text:p>
          </table:table-cell>
          <table:table-cell office:value-type="string" table:style-name="ce9">
            <text:p>MGS - MINAS GERAIS ADMINISTRAÇÃO E SERVIÇOS S.A</text:p>
          </table:table-cell>
          <table:table-cell office:value-type="string" table:style-name="ce9">
            <text:p>33.224.254/0001-42</text:p>
          </table:table-cell>
          <table:table-cell office:value-type="string" table:style-name="ce38">
            <text:p>LUIS GABRIEL DA SILVA BRAGA<text:s/></text:p>
          </table:table-cell>
          <table:table-cell office:value-type="string" table:style-name="ce9">
            <text:p>ASSISTENTE ADMINISTRATIVO<text:s/>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table:style-name="ce43"/>
          <table:table-cell table:number-columns-repeated="2" table:style-name="ce42"/>
          <table:table-cell table:number-columns-repeated="16378"/>
        </table:table-row>
        <table:table-row table:style-name="ro2">
          <table:table-cell table:style-name="ce44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152" table:style-name="ro2">
          <table:table-cell table:number-columns-repeated="16384"/>
        </table:table-row>
      </table:table>
      <table:database-ranges>
        <table:database-range table:target-range-address="Junho2024.B2:Junho2024.F357" table:name="Tabela114" table:display-filter-buttons="true"/>
        <table:database-range table:target-range-address="Julho2024.B2:Julho2024.F350" table:name="Tabela1143" table:display-filter-buttons="true"/>
        <table:database-range table:target-range-address="Agosto2024.B2:Agosto2024.F287" table:name="Tabela11434" table:display-filter-buttons="true"/>
        <table:database-range table:target-range-address="Setembro2024.B2:Setembro2024.F286" table:name="Tabela114345" table:display-filter-buttons="true"/>
        <table:database-range table:target-range-address="Outubro2024.B2:Outubro2024.F336" table:name="Tabela1143456" table:display-filter-buttons="true"/>
        <table:database-range table:target-range-address="Novembro2024.B2:Novembro2024.F332" table:name="Tabela11434567" table:display-filter-buttons="true"/>
        <table:database-range table:target-range-address="Dezembro2024.B2:Dezembro2024.F328" table:name="Tabela114345678" table:display-filter-buttons="true">
          <table:sort>
            <table:sort-by table:field-number="3"/>
          </table:sort>
        </table:database-range>
        <table:database-range table:target-range-address="Junho2024.A2:Junho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TCE-ES</meta:initial-creator>
    <dc:creator>Kamilly da Silva Machado</dc:creator>
    <meta:creation-date>2023-06-30T17:22:57Z</meta:creation-date>
    <dc:date>2025-01-09T17:30:24Z</dc:date>
    <meta:print-date>2025-01-09T17:30:09Z</meta:print-date>
  </office:meta>
</office:document-meta>
</file>